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4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" style:parent-style-name="清單段落" style:family="paragraph">
      <style:paragraph-properties fo:line-height="0.3611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清單段落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國立臺灣科技大學</text:p>
      <text:p text:style-name="P2">教育部補助國際技能競賽選手海外精進(試辦)計畫出國報告書</text:p>
      <text:p text:style-name="P3">Rev. A</text:p>
      <text:list text:style-name="LFO3" text:continue-numbering="true">
        <text:list-item>
          <text:p text:style-name="P4">海外精進動機及目的（為什麼要進行此次海外活動、希望能達到什麼目的，字數不限）</text:p>
        </text:list-item>
        <text:list-item>
          <text:p text:style-name="P5">海外精進單位介紹（地點、時程、公司或學校、主管或老師等，至少500字）</text:p>
        </text:list-item>
        <text:list-item>
          <text:p text:style-name="P6">海外精進活動日誌</text:p>
        </text:list-item>
      </text:list>
      <text:p text:style-name="P7"><text:span text:style-name="T8"><text:s text:c="3"/></text:span><text:span text:style-name="T9"><text:s/></text:span><text:span text:style-name="T10">(每日</text:span><text:span text:style-name="T11">至少</text:span><text:span text:style-name="T12">100</text:span><text:span text:style-name="T13">字加</text:span><text:span text:style-name="T14">1張照片，</text:span><text:span text:style-name="T15">所有照片中至少</text:span><text:span text:style-name="T16">1</text:span><text:span text:style-name="T17">/</text:span><text:span text:style-name="T18">2的數量</text:span><text:span text:style-name="T19">要有本人和外國人在一起工作或讀書或討論等</text:span><text:span text:style-name="T20">共同合作的照片</text:span><text:span text:style-name="T21">，</text:span><text:span text:style-name="T22">照片</text:span><text:span text:style-name="T23">主題以技術精進</text:span><text:span text:style-name="T24">，不得為風景照或與技術精進無關的照片</text:span><text:span text:style-name="T25">，回國後核銷用。</text:span><text:span text:style-name="T26">週六</text:span><text:span text:style-name="T27">、</text:span><text:span text:style-name="T28">週日</text:span><text:span text:style-name="T29">、</text:span><text:span text:style-name="T30">啟程及返國均不用寫日誌。照片品質不能太差，背景不能雜亂，光線要適中</text:span><text:span text:style-name="T31">)</text:span></text:p>
      <text:list text:style-name="LFO3" text:continue-numbering="true">
        <text:list-item>
          <text:p text:style-name="P32">此次活動成效(是否有達到預期的學習目標，至少300字)</text:p>
        </text:list-item>
        <text:list-item>
          <text:p text:style-name="P33">此次活動心得(學習、食衣住行的安排、出國等的心得，至少300字)</text:p>
        </text:list-item>
        <text:list-item>
          <text:p text:style-name="P34">對本計畫的建議(對計畫辦法的建議或對行政流程等的建議，字數不限)</text:p>
        </text:list-item>
        <text:list-item>
          <text:p text:style-name="P35">如未來學弟妹也規劃此活動, 對學弟妹的建議(字數不限)</text:p>
        </text:list-item>
      </text:list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1-18T02:30:00Z</meta:creation-date>
    <dc:date>2018-01-18T02:30:00Z</dc:date>
    <meta:print-date>2017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