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size="15pt" style:font-size-asian="15pt" style:font-size-complex="15pt"/>
    </style:style>
    <style:style style:name="P4" style:parent-style-name="內文" style:family="paragraph">
      <style:paragraph-properties fo:line-height="0.3611in" fo:margin-right="0.1569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</text:p>
      <text:p text:style-name="P2">教育部補助國際技能競賽選手海外精進(試辦)計畫家長/監護人同意書</text:p>
      <text:p text:style-name="P3"><text:tab/><text:tab/>Rev. A</text:p>
      <text:p text:style-name="P4">立具結保證書人，家長/監護人____________________，了解敝子弟_________________，申請由全校不分系辦理之教育部補助國際技能競賽選手海外精進(試辦)計畫並獲得錄取，將於民國107年期間赴國外參與各項海外精進活動。</text:p>
      <text:p text:style-name="P5">本人同意敝子弟參加本計畫，並清楚瞭解該計畫所有相關內容，保證善盡輔導敝子弟遵守該計畫相關規定，注意自身安全，確實於國外單位進行精進活動，結束時按時返國，不會滯留當地不返國，並依規定於一週內核銷經費。倘有提前返國之需求，一定會於返國前以書面或E-mail告知全校不分系，並同意依相關規定辦理應對事宜。以如有違反以上之情事，本人願負法律上一切責任。本人亦了解從事海外活動有其安全上的風險，國立臺灣科技大學已善盡職責教導學生維護自身安全，並會要求敝子弟依規定保險。</text:p>
      <text:p text:style-name="P6"/>
      <text:p text:style-name="P7">特請    查照<text:s/></text:p>
      <text:p text:style-name="P8">此致<text:s/></text:p>
      <text:p text:style-name="內文"><text:span text:style-name="T9">國立臺灣科技大學<text:s/></text:span><text:span text:style-name="T10">收執<text:s/></text:span></text:p>
      <text:p text:style-name="P11">立具結保證書人（家長/監護人）：                   （簽章）<text:s/></text:p>
      <text:p text:style-name="P12">身分證字號：</text:p>
      <text:p text:style-name="P13">地       址：                                </text:p>
      <text:p text:style-name="P14">電       話：                                 <text:s/></text:p>
      <text:p text:style-name="P15">日       期：________________________<text:s/></text:p>
      <text:p text:style-name="P16">本同意書確為家長/監護人同意並親自簽名，如有假冒簽名者，願自負一切法律責任。<text:s/></text:p>
      <text:p text:style-name="P17">學生（簽章）：_____________________<text:s/></text:p>
      <text:p text:style-name="P18">身分證字號：                      <text:s/></text:p>
      <text:p text:style-name="P19"/>
      <text:p text:style-name="P20"><text:span text:style-name="T21">中華民國年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1-18T02:35:00Z</meta:creation-date>
    <dc:date>2018-01-18T02:35:00Z</dc:date>
    <meta:print-date>2017-12-21T1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