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54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ableRow18" style:family="table-row">
      <style:table-row-properties style:min-row-height="3.2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left="0.0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0.0083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台灣科技大學</text:p>
            <text:p text:style-name="P10">因公出國人員搭乘外國籍航空公司班機申請書</text:p>
            <text:p text:style-name="P11">National Taiwan University of Science and Technology</text:p>
            <text:p text:style-name="P12"><text:span text:style-name="T13">Application for<text:s/></text:span><text:span text:style-name="T14">Tak</text:span><text:span text:style-name="T15">ing<text:s/></text:span><text:span text:style-name="T16">Flights on Foreign</text:span><text:span text:style-name="T17"><text:s/>Airli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內文"><text:span text:style-name="T20">本人確因下列原因需改搭乘外國籍航空公司班機（請於□內打</text:span><text:span text:style-name="T21">ˇ</text:span><text:span text:style-name="T22">）</text:span></text:p>
            <text:p text:style-name="P23">I have to take flights<text:s/>on foreign airlines<text:s/>for the following reasons: (please<text:s/>put a check mark<text:s/>inside the □)</text:p>
            <text:p text:style-name="P24">□出國、返國或轉機當日，本國籍航空公司班機客位已售滿。</text:p>
            <text:p text:style-name="P25">□<text:s/>The<text:s/>Taiwan-registered airlines do not have any<text:s/>available<text:s/>seats<text:s/>on the day of<text:s/>departure, return<text:s/>to Taiwan<text:s/>or transfer to other flights.</text:p>
            <text:p text:style-name="P26">□出國、返國或轉機當日，無本國籍航空公司班機飛航。</text:p>
            <text:p text:style-name="P27">□<text:s/>No Taiwan-registered-airline flights are<text:s/>scheduled<text:s/>on the day of<text:s/>departure, return to<text:s/>Taiwan<text:s/>or transfer<text:s/>to other flights.</text:p>
            <text:p text:style-name="P28">□搭本國籍航空公司班機再轉機，其轉機等待時間超過四小時。</text:p>
            <text:p text:style-name="P29">□<text:s/>When taking<text:s/>Taiwan-registered<text:s/>airlines and transferring to other<text:s/>flights, the transfer waiting time is longer than 4 hours.</text:p>
            <text:p text:style-name="P30">□本國籍航空公司班機無法銜接轉運。</text:p>
            <text:p text:style-name="P31">□<text:s/>The<text:s/>Taiwan-registered<text:s/>airlines cannot provide flight connection service.</text:p>
            <text:p text:style-name="P32"><text:span text:style-name="T33"> </text:span><text:span text:style-name="T34">□其他特殊情況。（說明</text:span><text:span text:style-name="T35">：</text:span></text:p>
            <text:p text:style-name="P36">□<text:s/>Other (<text:s/>Please explain:</text:p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  <text:p text:style-name="P45">Applicant’s</text:p>
          </table:table-cell>
          <table:table-cell table:style-name="TableCell46">
            <text:p text:style-name="P47">所別</text:p>
            <text:p text:style-name="P48">Department</text:p>
          </table:table-cell>
          <table:table-cell table:style-name="TableCell49">
            <text:p text:style-name="P50"/>
          </table:table-cell>
          <table:table-cell table:style-name="TableCell51">
            <text:p text:style-name="P52">姓名</text:p>
            <text:p text:style-name="P53">Nam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所長</text:p>
            <text:p text:style-name="P59"><text:span text:style-name="T60">(代為決行</text:span><text:span text:style-name="T61">)</text:span></text:p>
            <text:p text:style-name="P62"/>
            <text:p text:style-name="P63">Dept. Chair<text:s/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 因公出國人員搭乘外國籍航空公司班機申請書</dc:title>
    <dc:subject/>
    <meta:initial-creator>user</meta:initial-creator>
    <dc:creator>Windows 使用者</dc:creator>
    <meta:creation-date>2018-03-13T06:26:00Z</meta:creation-date>
    <dc:date>2018-03-13T06:26:00Z</dc:date>
    <meta:print-date>2014-08-11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