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fo:font-size="15pt" style:font-size-asian="15pt" style:font-size-complex="15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-0.3923in" fo:text-indent="-0.1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-0.3923in" fo:text-indent="-0.19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margin-left="-0.3923in" fo:text-indent="-0.1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7715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6" style:family="table">
      <style:table-properties style:width="6.8909in" fo:margin-left="-0.0034in" table:align="left"/>
    </style:style>
    <style:style style:name="TableRow31" style:family="table-row">
      <style:table-row-properties style:min-row-height="0.27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break-before="page" fo:margin-left="-0.5069in" fo:text-indent="0.44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0.6861in"/>
    </style:style>
    <style:style style:name="TableColumn48" style:family="table-column">
      <style:table-column-properties style:column-width="1.0826in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0.6965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0.5194in"/>
    </style:style>
    <style:style style:name="TableColumn54" style:family="table-column">
      <style:table-column-properties style:column-width="1.2555in"/>
    </style:style>
    <style:style style:name="Table46" style:family="table">
      <style:table-properties style:width="7.0951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Arial" style:font-name-asian="標楷體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Column142" style:family="table-column">
      <style:table-column-properties style:column-width="1.7715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139" style:family="table">
      <style:table-properties style:width="6.8909in" fo:margin-left="-0.0034in" table:align="left"/>
    </style:style>
    <style:style style:name="TableRow144" style:family="table-row">
      <style:table-row-properties style:min-row-height="0.2701in" style:use-optimal-row-height="false" fo:keep-together="always"/>
    </style:style>
    <style:style style:name="TableCell145" style:family="table-cell">
      <style:table-cell-properties fo:border="0.0069in solid #000000" fo:background-color="#BFBFBF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01in" style:use-optimal-row-height="false" fo:keep-together="always"/>
    </style:style>
    <style:style style:name="TableCell1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2" style:family="table-row">
      <style:table-row-properties style:min-row-height="0.2701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Arial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Arial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Arial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Arial" style:font-name-asian="標楷體"/>
    </style:style>
    <style:style style:name="TableRow161" style:family="table-row">
      <style:table-row-properties style:min-row-height="0.270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70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70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0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0.2701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70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2701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科技大學</text:p>
      <text:p text:style-name="P2">教育部補助國際技能競賽選手海外精進(試辦)計畫修正申請書</text:p>
      <text:p text:style-name="P3"><text:tab/><text:tab/><text:tab/>Rev. A</text:p>
      <text:p text:style-name="P4"/>
      <text:p text:style-name="P5">本人______________，為國立臺灣科技大學，_________________系/所，</text:p>
      <text:p text:style-name="P6">______年級學生，學號_______________，於中華民國___年___月___日，</text:p>
      <text:p text:style-name="P7">因下列因素______________________________________________________________________________________________________________________________________________________________________________________________________申請修正海外精進(試辦)計畫，修正內容如下：</text:p>
      <text:list text:style-name="LFO1" text:continue-numbering="true">
        <text:list-item>
          <text:p text:style-name="P8">□<text:s/>變更計畫項目(請填寫附件一)。</text:p>
        </text:list-item>
        <text:list-item>
          <text:p text:style-name="P9">□ 變更計畫時程(請填寫附件一及附件二)。</text:p>
        </text:list-item>
        <text:list-item>
          <text:p text:style-name="P10">□ 變更計畫經費(請填寫附件二)。</text:p>
        </text:list-item>
      </text:list>
      <text:p text:style-name="P11"/>
      <text:p text:style-name="P12">本人已確認申請內容，申請人______________(簽名)</text:p>
      <text:p text:style-name="P13"><text:s text:c="6"/></text:p>
      <text:p text:style-name="P14"><text:span text:style-name="T15"><text:s text:c="6"/></text:span><text:span text:style-name="T16">審核結果:</text:span><text:span text:style-name="T17"><text:s/></text:span><text:span text:style-name="T18"><text:s text:c="5"/></text:span><text:span text:style-name="T19">□<text:s/></text:span><text:span text:style-name="T20">同意修正 <text:s text:c="5"/></text:span><text:span text:style-name="T21">□</text:span><text:span text:style-name="T22">同意部份修正 <text:s text:c="5"/></text:span><text:span text:style-name="T23">□</text:span><text:span text:style-name="T24">不同意修正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承辦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單位主管</text:p>
          </table:table-cell>
          <table:table-cell table:style-name="TableCell38">
            <text:p text:style-name="P39"/>
          </table:table-cell>
        </table:table-row>
      </table:table>
      <text:p text:style-name="P40"><text:s/></text:p>
      <text:soft-page-break/>
      <text:p text:style-name="P41"><text:span text:style-name="T42">附件一</text:span><text:span text:style-name="T43">:</text:span><text:span text:style-name="T44">變更計畫項目</text:span><text:span text:style-name="T45">、時程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計畫項目、時程異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原核定補助情形</text:span>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擬申請變更情形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時程</text:p>
          </table:table-cell>
          <table:table-cell table:style-name="TableCell68">
            <text:p text:style-name="P69">出國項目</text:p>
            <text:p text:style-name="P70">(交換、實習、交流、研習、參訪、其他)</text:p>
          </table:table-cell>
          <table:table-cell table:style-name="TableCell71">
            <text:p text:style-name="P72">國家</text:p>
          </table:table-cell>
          <table:table-cell table:style-name="TableCell73">
            <text:p text:style-name="P74">學校、研究單位、公司或工廠、展覽名稱</text:p>
          </table:table-cell>
          <table:table-cell table:style-name="TableCell75">
            <text:p text:style-name="P76">時程</text:p>
          </table:table-cell>
          <table:table-cell table:style-name="TableCell77">
            <text:p text:style-name="P78">出國項目(交換、實習、交流、研習、參訪、其他)</text:p>
          </table:table-cell>
          <table:table-cell table:style-name="TableCell79">
            <text:p text:style-name="P80">國家</text:p>
          </table:table-cell>
          <table:table-cell table:style-name="TableCell81">
            <text:p text:style-name="P82">學校、研究單位、公司或工廠、展覽名稱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內文"><text:span text:style-name="T135">附件二</text:span><text:span text:style-name="T136">:</text:span><text:span text:style-name="T137">變更計畫</text:span><text:span text:style-name="T138">經費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計畫經費異動申請表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原核定補助情形</text:p>
          </table:table-cell>
          <table:covered-table-cell/>
          <table:table-cell table:style-name="TableCell150" table:number-columns-spanned="2">
            <text:p text:style-name="P151">擬申請變更情形</text:p>
          </table:table-cell>
          <table:covered-table-cell/>
        </table:table-row>
        <table:table-row table:style-name="TableRow152">
          <table:table-cell table:style-name="TableCell153">
            <text:p text:style-name="P154">核定項目</text:p>
          </table:table-cell>
          <table:table-cell table:style-name="TableCell155">
            <text:p text:style-name="P156">金額</text:p>
          </table:table-cell>
          <table:table-cell table:style-name="TableCell157">
            <text:p text:style-name="P158">變更項目</text:p>
          </table:table-cell>
          <table:table-cell table:style-name="TableCell159">
            <text:p text:style-name="P160">金額</text:p>
          </table:table-cell>
        </table:table-row>
        <table:table-row table:style-name="TableRow161">
          <table:table-cell table:style-name="TableCell162">
            <text:p text:style-name="P163">學雜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學雜費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說明:</text:p>
          </table:table-cell>
          <table:covered-table-cell/>
        </table:table-row>
        <table:table-row table:style-name="TableRow177">
          <table:table-cell table:style-name="TableCell178">
            <text:p text:style-name="P179">機票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機票費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說明:</text:p>
          </table:table-cell>
          <table:covered-table-cell/>
        </table:table-row>
        <table:table-row table:style-name="TableRow193">
          <table:table-cell table:style-name="TableCell194">
            <text:p text:style-name="P195">生活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生活費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說明:</text:p>
          </table:table-cell>
          <table:covered-table-cell/>
        </table:table-row>
        <table:table-row table:style-name="TableRow209">
          <table:table-cell table:style-name="TableCell210">
            <text:p text:style-name="P211">保險費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保險費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預估總經費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預估總經費</text:p>
          </table:table-cell>
          <table:table-cell table:style-name="TableCell225">
            <text:p text:style-name="P226"/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1-18T02:33:00Z</meta:creation-date>
    <dc:date>2018-01-18T02:33:00Z</dc:date>
    <meta:print-date>2017-12-22T01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