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line-height="0.3333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line-height="0.3333in"/>
      <style:text-properties style:font-name="標楷體" style:font-name-asian="標楷體" fo:font-size="14pt" style:font-size-asian="14pt" style:font-size-complex="14pt"/>
    </style:style>
    <style:style style:name="P5" style:parent-style-name="內文" style:family="paragraph">
      <style:paragraph-properties fo:line-height="0.3333in"/>
      <style:text-properties style:font-name="標楷體" style:font-name-asian="標楷體" fo:font-size="14pt" style:font-size-asian="14pt" style:font-size-complex="14pt"/>
    </style:style>
    <style:style style:name="P6"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8"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left="0.333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family="paragraph">
      <style:text-properties style:font-name="標楷體" style:font-name-asian="標楷體" style:font-size-complex="12pt"/>
    </style:style>
    <style:style style:name="P29"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30"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灣科技大學</text:p>
      <text:p text:style-name="P2">教育部補助國際技能競賽選手海外精進(試辦)計畫申請書</text:p>
      <text:p text:style-name="P3">Rev. A</text:p>
      <text:p text:style-name="P4">本人___________，為國立臺灣科技大學(以下簡稱本校)，___________系/所___年級學生，學號_________，於中華民國___年___月___日，自願申請臺灣科技大學教育部補助國際技能競賽選手海外精進(試辦)計畫，計畫執行期間為中華民國106年12月1日至107年12月31日止。</text:p>
      <text:p text:style-name="P5">注意事項：</text:p>
      <text:list text:style-name="LFO1" text:continue-numbering="true">
        <text:list-item>
          <text:p text:style-name="P6">獲得本補助的同學，不得放棄、轉讓、保留、延期等，爾後不得再申請補助國際技能競賽選手海外精進計畫及應用科技學士學位學程的出國補助。</text:p>
        </text:list-item>
        <text:list-item>
          <text:p text:style-name="P7">如因執行本計畫所導致的問題，包括延畢、二一、二退、休學、退學等均由同學全權負責處理，不得因執行本計畫而向授課教師、學校或教育部要求協助處理其所衍生之各式問題。</text:p>
        </text:list-item>
        <text:list-item>
          <text:p text:style-name="P8">獲得本補助的同學，應盡力執行所提出的規劃，並義務配合本校及教育部之各項活動，包括但不限於填寫問卷、繳交心得、接受採訪、撰寫成果報告、辦理研討會或成果發表等，以分享交流經驗。同學所繳交之所有文件及檔案(包括但不限於文字、照片、影片等)不得抄襲或侵犯他人之智慧財產權，同時本校及教育部均擁有免費使用權。</text:p>
        </text:list-item>
        <text:list-item>
          <text:p text:style-name="P9"><text:span text:style-name="T10">獲得本補助</text:span><text:span text:style-name="T11">若</text:span><text:span text:style-name="T12">要赴國外實習，</text:span><text:span text:style-name="T13">需</text:span><text:span text:style-name="T14">依本校實習規定</text:span><text:span text:style-name="T15">選課</text:span><text:span text:style-name="T16">修</text:span><text:span text:style-name="T17">各主修系認定之海外實習</text:span><text:span text:style-name="T18">、</text:span><text:span text:style-name="T19">校外實習</text:span><text:span text:style-name="T20">、暑期實習或選擇專業成長實習</text:span><text:span text:style-name="T21">。</text:span><text:span text:style-name="T22">大一到大三的同學若赴國外實習，系上會</text:span><text:span text:style-name="T23">替同學申請將每學期所修學分</text:span><text:span text:style-name="T24">下限</text:span><text:span text:style-name="T25">調整</text:span><text:span text:style-name="T26">至9學分</text:span><text:span text:style-name="T27">。</text:span></text:p>
        </text:list-item>
      </text:list>
      <text:p text:style-name="P28">註:預計分流應科學程同學可修習&lt;應用科技校外實習&gt;，可做為日後分流至應科學程的必修學分。其他主修系需與各系所確認是否可認定為該系所之必修，否則只能認定為畢業總學分之選修學分。</text:p>
      <text:list text:style-name="LFO1" text:continue-numbering="true">
        <text:list-item>
          <text:p text:style-name="P29">申請並獲得本補助的同學所提供各項單據、證明及文件等必須為真實，不得造假。違反者願意接受國家法律制裁。獲得補助同學於出國期間，不得違反校規或違反當地或中華民國法律，違者除立即終止補助外，並將視情節輕重追回部份或全部補助經費。</text:p>
        </text:list-item>
        <text:list-item>
          <text:p text:style-name="P30">每次出國計畫所補助金額依同學所提出之單據及證明，按政府、本校及本計畫規定來計算補助金額，獲得補助同學不得異議。私人行程(包括但不限於參觀博物館或美術館等均不在補助範圍之內，亦不列入天數計算)</text:p>
        </text:list-item>
      </text:list>
      <text:p text:style-name="P31"><text:span text:style-name="T32">本人已詳閱上述內容</text:span><text:span text:style-name="T33">並同意之</text:span><text:span text:style-name="T34">　</text:span><text:span text:style-name="T35">立書人</text:span><text:span text:style-name="T36">______________(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8-01-18T02:36:00Z</meta:creation-date>
    <dc:date>2018-01-18T02:36:00Z</dc:date>
    <meta:print-date>2017-12-22T01:44:00Z</meta:print-date>
    <meta:template xlink:href="Normal" xlink:type="simple"/>
    <meta:editing-cycles>2</meta:editing-cycles>
    <meta:editing-duration>PT0S</meta:editing-duration>
    <meta:document-statistic meta:page-count="1" meta:paragraph-count="1" meta:word-count="137" meta:character-count="923" meta:row-count="6" meta:non-whitespace-character-count="787"/>
  </office:meta>
</office:document-meta>
</file>