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end"/>
      <style:text-properties style:font-name="Times New Roman" style:font-name-asian="標楷體" style:font-name-complex="Times New Roman" fo:font-size="15pt" style:font-size-asian="15pt" style:font-size-complex="15pt"/>
    </style:style>
    <style:style style:name="P8" style:parent-style-name="內文" style:family="paragraph">
      <style:paragraph-properties fo:line-height="0.3611in" fo:margin-right="0.1569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85417in" svg:y="-0.31875in" svg:width="0.79375in" svg:height="0.35in" style:rel-width="scale" style:rel-height="scale"><draw:text-box><text:p text:style-name="P3">附件二</text:p></draw:text-box><svg:title/><svg:desc/></draw:frame></text:span><text:span text:style-name="T4">國立臺灣科技大學</text:span></text:p>
      <text:p text:style-name="P5">教育部補助國際技能競賽選手就學就業精進(試辦)計畫</text:p>
      <text:p text:style-name="P6">家長/監護人同意書</text:p>
      <text:p text:style-name="P7"><text:tab/><text:tab/>Rev. A</text:p>
      <text:p text:style-name="P8"><text:span text:style-name="T9">立具結保證書人</text:span><text:span text:style-name="T10">，家長/監護人</text:span><text:span text:style-name="T11">___________</text:span><text:span text:style-name="T12">______</text:span><text:span text:style-name="T13">_</text:span><text:span text:style-name="T14">__</text:span><text:span text:style-name="T15">，</text:span><text:span text:style-name="T16">了解</text:span><text:span text:style-name="T17">敝子弟</text:span><text:span text:style-name="T18">________</text:span><text:span text:style-name="T19">____</text:span><text:span text:style-name="T20">____</text:span><text:span text:style-name="T21">_</text:span><text:span text:style-name="T22">，申請由全校不分系辦理</text:span><text:span text:style-name="T23">之</text:span><text:span text:style-name="T24">教育部補助國際技能競賽選手就學就業</text:span><text:span text:style-name="T25">精進(試辦)計畫</text:span><text:span text:style-name="T26">並</text:span><text:span text:style-name="T27">獲</text:span><text:span text:style-name="T28">得</text:span><text:span text:style-name="T29">錄取，</text:span><text:span text:style-name="T30">將於</text:span><text:span text:style-name="T31">民國</text:span><text:span text:style-name="T32">1</text:span><text:span text:style-name="T33">08</text:span><text:span text:style-name="T34">年</text:span><text:span text:style-name="T35">2</text:span><text:span text:style-name="T36">月</text:span><text:span text:style-name="T37">1</text:span><text:span text:style-name="T38">日至</text:span><text:span text:style-name="T39">109</text:span><text:span text:style-name="T40">年</text:span><text:span text:style-name="T41">12</text:span><text:span text:style-name="T42">月</text:span><text:span text:style-name="T43">31</text:span><text:span text:style-name="T44">日</text:span><text:span text:style-name="T45">期間</text:span><text:span text:style-name="T46">參與本計畫相關國內技術精進、語言強化、課業輔導及出國</text:span><text:span text:style-name="T47">精進</text:span><text:span text:style-name="T48">等各項</text:span><text:span text:style-name="T49">活動</text:span><text:span text:style-name="T50">。</text:span></text:p>
      <text:p text:style-name="P51"><text:span text:style-name="T52">本人同意敝子弟參加本計畫，並清楚瞭解該計畫所有相關內容，保證善盡輔導敝子弟遵守該計畫相關規定</text:span><text:span text:style-name="T53">，</text:span><text:span text:style-name="T54">確實於</text:span><text:span text:style-name="T55">國</text:span><text:span text:style-name="T56">內外</text:span><text:span text:style-name="T57">進行精進活動</text:span><text:span text:style-name="T58">，結束</text:span><text:span text:style-name="T59">計畫時</text:span><text:span text:style-name="T60">按時</text:span><text:span text:style-name="T61">繳交相關精進成果</text:span><text:span text:style-name="T62">。</text:span><text:span text:style-name="T63">赴國外精進期間</text:span><text:span text:style-name="T64">，</text:span><text:span text:style-name="T65">注意自身安全，結束後</text:span><text:span text:style-name="T66">不會</text:span><text:span text:style-name="T67">滯留當地不返國</text:span><text:span text:style-name="T68">，並依規定於</text:span><text:span text:style-name="T69">返國</text:span><text:span text:style-name="T70">後</text:span><text:span text:style-name="T71">一週內</text:span><text:span text:style-name="T72">繳交報告及出國相關資料</text:span><text:span text:style-name="T73">。</text:span><text:span text:style-name="T74">倘有提前返國之需求，</text:span><text:span text:style-name="T75">一</text:span><text:span text:style-name="T76">定</text:span><text:span text:style-name="T77">會</text:span><text:span text:style-name="T78">於返國前</text:span><text:span text:style-name="T79">以書面或</text:span><text:span text:style-name="T80">E-mail</text:span><text:span text:style-name="T81">告知，並同意依相關規定辦理</text:span><text:span text:style-name="T82">應</text:span><text:span text:style-name="T83">對事宜。</text:span><text:span text:style-name="T84">如有違反以上之情事，本人願負法律上一切責任。</text:span><text:span text:style-name="T85">本人亦了解</text:span><text:span text:style-name="T86">本計畫之執行方式及</text:span><text:span text:style-name="T87">從事海外活動有其</text:span><text:span text:style-name="T88">安全上的</text:span><text:span text:style-name="T89">風險，</text:span><text:span text:style-name="T90">國立臺灣科技大學</text:span><text:span text:style-name="T91">全校不分系</text:span><text:span text:style-name="T92">已善盡職責教導學生維護自身安全，並</text:span><text:span text:style-name="T93">會要求敝子弟</text:span><text:span text:style-name="T94">依規定保險。</text:span></text:p>
      <text:p text:style-name="P95"/>
      <text:p text:style-name="P96">特請    查照<text:s/></text:p>
      <text:p text:style-name="P97">此致<text:s/></text:p>
      <text:p text:style-name="內文"><text:span text:style-name="T98">國立臺灣科技大學</text:span><text:span text:style-name="T99"><text:s/>全校不分系</text:span><text:span text:style-name="T100"><text:s/></text:span><text:span text:style-name="T101">收執<text:s/></text:span></text:p>
      <text:p text:style-name="P102">立具結保證書人（家長/監護人）：                   （簽章）<text:s/></text:p>
      <text:p text:style-name="P103">身分證字號：</text:p>
      <text:p text:style-name="P104">地       址：                                </text:p>
      <text:p text:style-name="P105">電       話：                                 <text:s/></text:p>
      <text:p text:style-name="P106">日       期：________________________<text:s/></text:p>
      <text:p text:style-name="P107">本同意書確為家長/監護人同意並親自簽名，如有假冒簽名者，願自負一切法律責任。<text:s/></text:p>
      <text:p text:style-name="P108">學生（簽章）：_____________________<text:s/></text:p>
      <text:p text:style-name="P109">身分證字號：                      <text:s/></text:p>
      <text:p text:style-name="P110"><text:span text:style-name="T111">中華民國年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7-18T09:48:00Z</meta:creation-date>
    <dc:date>2019-07-18T09:48:00Z</dc:date>
    <meta:print-date>2017-12-21T1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