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2" style:parent-style-name="清單段落" style:list-style-name="LFO3" style:family="paragraph">
      <style:paragraph-properties fo:line-height="0.3611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31" style:parent-style-name="清單段落" style:list-style-name="LFO3" style:family="paragraph">
      <style:paragraph-properties fo:line-height="0.3611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P40" style:parent-style-name="清單段落" style:list-style-name="LFO3" style:family="paragraph">
      <style:paragraph-properties fo:line-height="0.3611in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清單段落" style:family="paragraph">
      <style:paragraph-properties fo:line-height="0.3611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89623in" svg:y="-0.28302in" svg:width="0.79375in" svg:height="0.35in" style:rel-width="scale" style:rel-height="scale"><draw:text-box><text:p text:style-name="P3">附件五</text:p></draw:text-box><svg:title/><svg:desc/></draw:frame></text:span><text:span text:style-name="T4">國立臺灣科技大學</text:span></text:p>
      <text:p text:style-name="P5">教育部補助國際技能競賽選手就學就業精進(試辦)計畫</text:p>
      <text:p text:style-name="P6"><text:span text:style-name="T7">[</text:span><text:span text:style-name="T8">出國</text:span><text:span text:style-name="T9">]</text:span><text:span text:style-name="T10">報告書</text:span></text:p>
      <text:p text:style-name="P11">Rev. A</text:p>
      <text:p text:style-name="內文"><text:span text:style-name="T12">姓名</text:span><text:span text:style-name="T13">：</text:span><text:span text:style-name="T14">______________ <text:s text:c="2"/></text:span><text:span text:style-name="T15">班級</text:span><text:span text:style-name="T16">：</text:span><text:span text:style-name="T17">______________ <text:s/></text:span><text:span text:style-name="T18">學號</text:span><text:span text:style-name="T19">：</text:span><text:span text:style-name="T20">______________</text:span></text:p>
      <text:p text:style-name="P21"/>
      <text:list text:style-name="LFO3" text:continue-numbering="true">
        <text:list-item>
          <text:p text:style-name="P22"><text:span text:style-name="T23"><text:s text:c="4"/></text:span><text:span text:style-name="T24">海外精進</text:span><text:span text:style-name="T25">動機及</text:span><text:span text:style-name="T26">目的</text:span><text:span text:style-name="T27">（為什麼要進行此次海外活動、希望能達到什麼目的</text:span><text:span text:style-name="T28">，</text:span><text:span text:style-name="T29">字數不限</text:span><text:span text:style-name="T30">）</text:span></text:p>
        </text:list-item>
        <text:list-item>
          <text:p text:style-name="P31"><text:span text:style-name="T32"><text:s text:c="4"/></text:span><text:span text:style-name="T33">海外精進單位介紹</text:span><text:span text:style-name="T34">（地點、時程、公司或學校、主管或老師等</text:span><text:span text:style-name="T35">，</text:span><text:span text:style-name="T36">至少</text:span><text:span text:style-name="T37">500</text:span><text:span text:style-name="T38">字</text:span><text:span text:style-name="T39">）</text:span></text:p>
        </text:list-item>
        <text:list-item>
          <text:p text:style-name="P40">海外精進學習日誌及心得</text:p>
        </text:list-item>
      </text:list>
      <text:p text:style-name="P41"><text:span text:style-name="T42"><text:s text:c="3"/></text:span><text:span text:style-name="T43"><text:s/></text:span><text:span text:style-name="T44">(</text:span><text:span text:style-name="T45">每日</text:span><text:span text:style-name="T46">至少</text:span><text:span text:style-name="T47">2</text:span><text:span text:style-name="T48">00</text:span><text:span text:style-name="T49">字加</text:span><text:span text:style-name="T50">1</text:span><text:span text:style-name="T51">張照片，</text:span><text:span text:style-name="T52">所有照片中至少</text:span><text:span text:style-name="T53">1</text:span><text:span text:style-name="T54">/</text:span><text:span text:style-name="T55">2</text:span><text:span text:style-name="T56">的數量</text:span><text:span text:style-name="T57">要有本人和外國人在一起工作或讀書或討論等</text:span><text:span text:style-name="T58">共同合作的照片</text:span><text:span text:style-name="T59">，</text:span><text:span text:style-name="T60">照片</text:span><text:span text:style-name="T61">主題以技術精進</text:span><text:span text:style-name="T62">，不得為風景照或與技術精進無關的照片</text:span><text:span text:style-name="T63">，回國後核銷用。</text:span><text:span text:style-name="T64">週六</text:span><text:span text:style-name="T65">、</text:span><text:span text:style-name="T66">週日</text:span><text:span text:style-name="T67">、</text:span><text:span text:style-name="T68">啟程及返國均不用寫日誌。照片品質不能太差，背景不能雜亂，光線要適中</text:span><text:span text:style-name="T69">)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7-18T09:49:00Z</meta:creation-date>
    <dc:date>2019-07-18T09:49:00Z</dc:date>
    <meta:print-date>2017-12-22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