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1.0861in"/>
    </style:style>
    <style:style style:name="Table21" style:family="table">
      <style:table-properties style:width="6.6937in" fo:margin-left="0in" table:align="center"/>
    </style:style>
    <style:style style:name="TableRow29" style:family="table-row">
      <style:table-row-properties style:min-row-height="0.3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3472in"/>
    </style:style>
    <style:style style:name="T34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tyle="italic" style:font-style-asian="italic" fo:color="#BFBFBF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3111in"/>
    </style:style>
    <style:style style:name="P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5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1.57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style:snap-to-layout-grid="false" fo:text-align="justify" fo:margin-left="0.529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7" style:parent-style-name="清單段落" style:list-style-name="LFO3" style:family="paragraph">
      <style:paragraph-properties style:snap-to-layout-grid="false" fo:text-align="justify" fo:margin-left="0.529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9" style:parent-style-name="內文" style:list-style-name="LFO3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list-style-name="LFO3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list-style-name="LFO3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end" fo:margin-left="0.529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ableRow89" style:family="table-row">
      <style:table-row-properties style:min-row-height="1.9368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1.0583in"/>
    </style:style>
    <style:style style:name="TableColumn96" style:family="table-column">
      <style:table-column-properties style:column-width="1.4027in"/>
    </style:style>
    <style:style style:name="TableColumn97" style:family="table-column">
      <style:table-column-properties style:column-width="0.9319in"/>
    </style:style>
    <style:style style:name="Table93" style:family="table">
      <style:table-properties style:width="4.669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1" style:family="table-column">
      <style:table-column-properties style:column-width="1.2763in"/>
    </style:style>
    <style:style style:name="TableColumn112" style:family="table-column">
      <style:table-column-properties style:column-width="1.0631in"/>
    </style:style>
    <style:style style:name="TableColumn113" style:family="table-column">
      <style:table-column-properties style:column-width="1.3979in"/>
    </style:style>
    <style:style style:name="TableColumn114" style:family="table-column">
      <style:table-column-properties style:column-width="0.9319in"/>
    </style:style>
    <style:style style:name="Table110" style:family="table">
      <style:table-properties style:width="4.6694in" fo:margin-left="0in" table:align="left"/>
    </style:style>
    <style:style style:name="TableRow115" style:family="table-row">
      <style:table-row-properties style:min-row-height="0.779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2791in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1.4743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5083in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margin-left="0.3402in" fo:text-indent="-0.340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583in" svg:y="-0.29375in" svg:width="0.79375in" svg:height="0.35in" style:rel-width="scale" style:rel-height="scale"><draw:text-box><text:p text:style-name="P3">附件九</text:p></draw:text-box><svg:title/><svg:desc/></draw:frame></text:span><text:span text:style-name="T4">就學就業精進</text:span><text:span text:style-name="T5">(</text:span><text:span text:style-name="T6">試辦</text:span><text:span text:style-name="T7">)</text:span><text:span text:style-name="T8">計畫國內技術精進</text:span><text:span text:style-name="T9">提案</text:span><text:span text:style-name="T10">成果報告表</text:span><text:span text:style-name="T11"><text:s text:c="2"/></text:span></text:p>
      <text:p text:style-name="P12"><text:span text:style-name="T13">日期</text:span><text:span text:style-name="T14">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提案人</text:p>
          </table:table-cell>
          <table:table-cell table:style-name="TableCell32" table:number-rows-spanned="2">
            <text:p text:style-name="P33"><text:span text:style-name="T34">(</text:span><text:span text:style-name="T35">親簽</text:span><text:span text:style-name="T36">)</text:span></text:p>
          </table:table-cell>
          <table:table-cell table:style-name="TableCell37">
            <text:p text:style-name="P38">系所班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技能競賽職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技術精進期程</text:p>
          </table:table-cell>
          <table:table-cell table:style-name="TableCell64" table:number-columns-spanned="6">
            <text:p text:style-name="P65">年<text:s text:c="5"/>月<text:s text:c="4"/>日<text:s/>至<text:s text:c="4"/><text:s/>年<text:s text:c="4"/>月<text:s text:c="4"/>日<text:s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技術精進</text:p>
            <text:p text:style-name="P69">題目或課程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執行成果說明</text:p>
          </table:table-cell>
          <table:table-cell table:style-name="TableCell75" table:number-columns-spanned="6">
            <text:list text:style-name="LFO3" text:continue-numbering="true">
              <text:list-item>
                <text:p text:style-name="P76">計畫摘要</text:p>
              </text:list-item>
              <text:list-item>
                <text:p text:style-name="P77">指導業師訓練情形</text:p>
              </text:list-item>
              <text:list-item>
                <text:p text:style-name="P78">內容說明</text:p>
              </text:list-item>
              <text:list-item>
                <text:p text:style-name="P79"><text:span text:style-name="T80">面臨問題與因應措施</text:span></text:p>
              </text:list-item>
              <text:list-item>
                <text:p text:style-name="P81"><text:span text:style-name="T82">自訂績效及目標值達成情形</text:span></text:p>
              </text:list-item>
              <text:list-item>
                <text:p text:style-name="P83"><text:span text:style-name="T84">執行成效與檢討分析</text:span></text:p>
              </text:list-item>
            </text:list>
            <text:p text:style-name="P85"><text:span text:style-name="T86">(</text:span><text:span text:style-name="T87">表單不足請自行增列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經費支出情形<text:s text:c="5"/></text:p>
          </table:table-cell>
          <table:table-cell table:style-name="TableCell92" table:number-columns-spanned="6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原核定補助材料費金額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實際核銷金額</text:p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  <text:p text:style-name="P108"/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原核定補助進修費金額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實際核銷金額</text:p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本欄由計畫辦公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補助成效檢核</text:p>
          </table:table-cell>
          <table:table-cell table:style-name="TableCell131" table:number-columns-spanned="3">
            <text:p text:style-name="P132"><text:span text:style-name="T133">□已登入雲端計畫履歷中。</text:span></text:p>
            <text:p text:style-name="P134"><text:span text:style-name="T135">□</text:span><text:span text:style-name="T136">達預期成效</text:span><text:span text:style-name="T137">□未達預期成效</text:span></text:p>
            <text:p text:style-name="P138"><text:span text:style-name="T139">返還</text:span><text:span text:style-name="T140">補助金額</text:span><text:span text:style-name="T141">：</text:span></text:p>
            <text:p text:style-name="P142">材料費_________<text:s/>元<text:s text:c="5"/></text:p>
            <text:p text:style-name="P143">進修費_________<text:s/>元<text:s/><text:s text:c="5"/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承辦人</text:span><text:span text:style-name="T147">：</text:span></text:p>
            <text:p text:style-name="P148"><text:span text:style-name="T149"><text:s text:c="8"/></text:span><text:span text:style-name="T150">________________ <text:s text:c="11"/></text:span></text:p>
            <text:p text:style-name="P151"/>
            <text:p text:style-name="P152"><text:span text:style-name="T153">單位主管</text:span><text:span text:style-name="T154">：</text:span><text:span text:style-name="T155">______________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註：經檢核成效後，如須返還補助金額，請於成效檢核後2周內完成返還補助金額程序，若未依規定返還補助金額，本校則可保留法律追訴權。</text:p>
      <text:p text:style-name="P162"><text:span text:style-name="T163"><text:s text:c="4"/></text:span><text:span text:style-name="T164">除繳交紙本外，</text:span><text:span text:style-name="T165">word</text:span><text:span text:style-name="T166">檔請另行</text:span><text:span text:style-name="T167">e-mail</text:span><text:span text:style-name="T168">至</text:span><text:span text:style-name="T169">h346959@</text:span><text:span text:style-name="T170">mail.</text:span><text:span text:style-name="T171">nt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U</meta:initial-creator>
    <dc:creator>Windows 使用者</dc:creator>
    <meta:creation-date>2019-07-18T09:50:00Z</meta:creation-date>
    <dc:date>2019-07-18T09:50:00Z</dc:date>
    <meta:print-date>2019-05-23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