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6.7708in"/>
    </style:style>
    <style:style style:name="Table1" style:family="table" style:master-page-name="MP0">
      <style:table-properties style:width="6.770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text-align="end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text-align="end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fo:font-size="9pt" style:font-size-asian="9pt" style:font-size-complex="9pt"/>
    </style:style>
    <style:style style:name="TableColumn21" style:family="table-column">
      <style:table-column-properties style:column-width="1.5715in"/>
    </style:style>
    <style:style style:name="TableColumn22" style:family="table-column">
      <style:table-column-properties style:column-width="4.3041in"/>
    </style:style>
    <style:style style:name="Table20" style:family="table">
      <style:table-properties style:width="5.8756in" fo:margin-left="0in" table:align="center"/>
    </style:style>
    <style:style style:name="TableRow23" style:family="table-row">
      <style:table-row-properties style:min-row-height="0.4687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9pt" style:font-size-asian="9pt" style:font-size-complex="9pt"/>
    </style:style>
    <style:style style:name="TableRow28" style:family="table-row">
      <style:table-row-properties style:min-row-height="0.4868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4868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TableRow39" style:family="table-row">
      <style:table-row-properties style:min-row-height="0.4902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end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48" style:family="table-row">
      <style:table-row-properties style:min-row-height="0.4902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end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end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68" style:family="table-row">
      <style:table-row-properties style:min-row-height="0.6791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TableRow75" style:family="table-row">
      <style:table-row-properties style:min-row-height="0.6791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TableRow82" style:family="table-row">
      <style:table-row-properties style:min-row-height="0.6881i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TableRow89" style:family="table-row">
      <style:table-row-properties style:min-row-height="0.5701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4" style:family="table-row">
      <style:table-row-properties style:min-row-height="0.25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P96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9pt" style:font-size-asian="9pt" style:font-size-complex="9pt"/>
    </style:style>
    <style:style style:name="P97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預借經費還款單</text:p>
            <text:p text:style-name="P6"><text:span text:style-name="T7">Rev. A</text:span></text:p>
          </table:table-cell>
        </table:table-row>
        <table:table-row table:style-name="TableRow8">
          <table:table-cell table:style-name="TableCell9">
            <text:p text:style-name="P10"><text:span text:style-name="T11">中華民國 </text:span><text:span text:style-name="T12"><text:s text:c="3"/></text:span><text:span text:style-name="T13">年 </text:span><text:span text:style-name="T14"><text:s text:c="2"/></text:span><text:span text:style-name="T15">月 </text:span><text:span text:style-name="T16"><text:s text:c="2"/></text:span><text:span text:style-name="T17">日</text:span><text:span text:style-name="T18"><text:s/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預借人姓名</text:p>
          </table:table-cell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P30">經費來源</text:p>
            <text:p text:style-name="P31">(計畫名稱)</text:p>
          </table:table-cell>
          <table:table-cell table:style-name="TableCell32">
            <text:p text:style-name="P33">補助國際技能競賽選手海外精進(試辦)計畫<text:s/>(106DI090)</text:p>
          </table:table-cell>
        </table:table-row>
        <table:table-row table:style-name="TableRow34">
          <table:table-cell table:style-name="TableCell35">
            <text:p text:style-name="P36">預借單據編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本次實際核銷金額</text:p>
          </table:table-cell>
          <table:table-cell table:style-name="TableCell42">
            <text:p text:style-name="P43"><text:span text:style-name="T44"><text:s text:c="3"/></text:span><text:span text:style-name="T45"><text:s text:c="11"/></text:span><text:span text:style-name="T46">元整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本次預借金額</text:p>
          </table:table-cell>
          <table:table-cell table:style-name="TableCell51">
            <text:p text:style-name="P52"><text:span text:style-name="T53"><text:s text:c="3"/></text:span><text:span text:style-name="T54"><text:s text:c="11"/></text:span><text:span text:style-name="T55">元整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應歸還</text:span><text:span text:style-name="T61">金額</text:span></text:p>
          </table:table-cell>
          <table:table-cell table:style-name="TableCell62">
            <text:p text:style-name="P63"><text:span text:style-name="T64"><text:s text:c="3"/></text:span><text:span text:style-name="T65"><text:s text:c="11"/></text:span><text:span text:style-name="T66">元整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系辦承辦人</text:p>
            <text:p text:style-name="P71"><text:span text:style-name="T72">(簽章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還款人</text:p>
            <text:p text:style-name="P78"><text:span text:style-name="T79">(簽章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出納收款人</text:p>
            <text:p text:style-name="P85"><text:span text:style-name="T86">(簽章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備註</text:p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1-18T02:32:00Z</meta:creation-date>
    <dc:date>2018-01-18T02:32:00Z</dc:date>
    <meta:print-date>2017-12-28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