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0" style:family="table-column">
      <style:table-column-properties style:column-width="0.8736in"/>
    </style:style>
    <style:style style:name="TableColumn21" style:family="table-column">
      <style:table-column-properties style:column-width="0.9076in"/>
    </style:style>
    <style:style style:name="TableColumn22" style:family="table-column">
      <style:table-column-properties style:column-width="0.252in"/>
    </style:style>
    <style:style style:name="TableColumn23" style:family="table-column">
      <style:table-column-properties style:column-width="0.4652in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0.0638in"/>
    </style:style>
    <style:style style:name="TableColumn26" style:family="table-column">
      <style:table-column-properties style:column-width="0.0541in"/>
    </style:style>
    <style:style style:name="TableColumn27" style:family="table-column">
      <style:table-column-properties style:column-width="0.3819in"/>
    </style:style>
    <style:style style:name="TableColumn28" style:family="table-column">
      <style:table-column-properties style:column-width="0.0819in"/>
    </style:style>
    <style:style style:name="TableColumn29" style:family="table-column">
      <style:table-column-properties style:column-width="0.793in"/>
    </style:style>
    <style:style style:name="TableColumn30" style:family="table-column">
      <style:table-column-properties style:column-width="0.3701in"/>
    </style:style>
    <style:style style:name="TableColumn31" style:family="table-column">
      <style:table-column-properties style:column-width="0.1in"/>
    </style:style>
    <style:style style:name="TableColumn32" style:family="table-column">
      <style:table-column-properties style:column-width="0.4069in"/>
    </style:style>
    <style:style style:name="TableColumn33" style:family="table-column">
      <style:table-column-properties style:column-width="1.3743in"/>
    </style:style>
    <style:style style:name="Table19" style:family="table">
      <style:table-properties style:width="7.125in" fo:margin-left="-0.2305in" table:align="left"/>
    </style:style>
    <style:style style:name="TableRow34" style:family="table-row">
      <style:table-row-properties style:min-row-height="0.6201in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53" style:family="table-row">
      <style:table-row-properties style:min-row-height="3.4868in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784in" fo:margin-right="0.0784in" fo:text-indent="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388in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8" style:parent-style-name="內文" style:family="paragraph">
      <style:paragraph-properties style:line-height-at-least="0.1388in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P69" style:parent-style-name="內文" style:family="paragraph">
      <style:text-properties style:font-name="標楷體" style:font-name-asian="標楷體" fo:font-size="13pt" style:font-size-asian="13pt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71" style:family="table-row">
      <style:table-row-properties style:min-row-height="0.4819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78" style:parent-style-name="內文" style:family="paragraph">
      <style:paragraph-properties fo:text-indent="0.1805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1.4513in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784in" fo:margin-right="0.0784in" fo:text-indent="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5" style:family="table-row">
      <style:table-row-properties style:min-row-height="0.3402in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18" style:family="table-row">
      <style:table-row-properties style:min-row-height="1.2673in" fo:keep-together="always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 fo:font-size="13.5pt" style:font-size-asian="13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36" style:family="table-row">
      <style:table-row-properties style:min-row-height="0.6111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8pt" style:font-size-asian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8pt" style:font-size-asian="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8pt" style:font-size-asian="8pt"/>
    </style:style>
    <style:style style:name="TableRow145" style:family="table-row">
      <style:table-row-properties style:min-row-height="0.3458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text-properties style:font-name="標楷體" style:font-name-asian="標楷體" fo:font-size="8pt" style:font-size-asian="8pt"/>
    </style:style>
    <style:style style:name="P151" style:parent-style-name="內文" style:family="paragraph">
      <style:text-properties style:font-name="標楷體" style:font-name-asian="標楷體" fo:font-size="8pt" style:font-size-asian="8pt"/>
    </style:style>
    <style:style style:name="P152" style:parent-style-name="內文" style:family="paragraph">
      <style:text-properties style:font-name="標楷體" style:font-name-asian="標楷體" fo:font-size="8pt" style:font-size-asian="8pt"/>
    </style:style>
    <style:style style:name="TableRow153" style:family="table-row">
      <style:table-row-properties style:min-row-height="0.8055in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8pt" style:font-size-asian="8pt"/>
    </style:style>
    <style:style style:name="P156" style:parent-style-name="內文" style:family="paragraph">
      <style:text-properties style:font-name="標楷體" style:font-name-asian="標楷體" fo:font-size="8pt" style:font-size-asian="8pt"/>
    </style:style>
    <style:style style:name="P157" style:parent-style-name="內文" style:family="paragraph">
      <style:text-properties style:font-name="標楷體" style:font-name-asian="標楷體" fo:font-size="8pt" style:font-size-asian="8pt"/>
    </style:style>
    <style:style style:name="P158" style:parent-style-name="內文" style:family="paragraph">
      <style:text-properties style:font-name="標楷體" style:font-name-asian="標楷體" fo:font-size="8pt" style:font-size-asian="8pt"/>
    </style:style>
    <style:style style:name="P159" style:parent-style-name="內文" style:family="paragraph">
      <style:paragraph-properties>
        <style:tab-stops>
          <style:tab-stop style:type="left" style:position="5.166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0625in" svg:y="-0.13611in" svg:width="0.73819in" svg:height="0.35in" style:rel-width="scale" style:rel-height="scale"><draw:text-box><text:p text:style-name="P3">附件七</text:p></draw:text-box><svg:title/><svg:desc/></draw:frame></text:span><text:span text:style-name="T4">國立臺灣科技大學出差申請單</text:span></text:p>
      <text:p text:style-name="內文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電腦代號</text:span><text:span text:style-name="T18">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出差人</text:p>
            <text:p text:style-name="P37">姓<text:s text:c="2"/>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單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相當</text:p>
            <text:p text:style-name="P50">官等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出<text:s text:c="2"/>差<text:s text:c="2"/>事<text:s text:c="2"/>由<text:s text:c="2"/>及<text:s text:c="2"/>工<text:s text:c="2"/>作<text:s text:c="2"/>概<text:s text:c="2"/>述</text:p>
          </table:table-cell>
          <table:table-cell table:style-name="TableCell56" table:number-columns-spanned="13">
            <text:p text:style-name="P57">□擬派</text:p>
            <text:p text:style-name="P58">□擬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附註:如係因業務需要擬派遣人員出席研討會，本欄應由單位主管填寫並簽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預計出</text:p>
            <text:p text:style-name="P74"><text:span text:style-name="T75">差期間</text:span></text:p>
          </table:table-cell>
          <table:table-cell table:style-name="TableCell76" table:number-columns-spanned="4">
            <text:p text:style-name="P77">自<text:s text:c="5"/>年<text:s text:c="4"/>月<text:s text:c="4"/>日</text:p>
            <text:p text:style-name="P78"><text:span text:style-name="T79">至</text:span><text:span text:style-name="T80"><text:s text:c="5"/>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出差</text:p>
            <text:p text:style-name="P88"><text:span text:style-name="T89">日數</text:span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>出差</text:p>
            <text:p text:style-name="P94"><text:span text:style-name="T95">地點</text:span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經<text:s/>費<text:s/>預<text:s/>算</text:p>
          </table:table-cell>
          <table:table-cell table:style-name="TableCell101" table:number-columns-spanned="12">
            <text:p text:style-name="內文"><text:span text:style-name="T102">□</text:span><text:span text:style-name="T103">差旅費</text:span></text:p>
            <text:p text:style-name="P104">□出席費<text:s/></text:p>
            <text:p text:style-name="P105"><text:span text:style-name="T106">□</text:span><text:span text:style-name="T107">報名費　</text:span><text:span text:style-name="T108">(</text:span><text:span text:style-name="T109">結報單據請另行黏貼憑證用紙</text:span><text:span text:style-name="T110">)</text:span></text:p>
            <text:p text:style-name="P111">□其他：</text:p>
            <text:p text:style-name="內文"><text:span text:style-name="T112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如擬搭乘飛機請說明理由:</text:p>
          </table:table-cell>
        </table:table-row>
        <table:table-row table:style-name="TableRow115">
          <table:table-cell table:style-name="TableCell116" table:number-columns-spanned="14">
            <text:p text:style-name="P117">經<text:s/>費<text:s/>來<text:s/>源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4">
            <text:p text:style-name="P120">教<text:s/>師<text:s/>出<text:s/>差<text:s/>先<text:s/>會<text:s text:c="25"/></text:p>
            <text:p text:style-name="內文"><text:span text:style-name="T121">教</text:span><text:span text:style-name="T122"><text:s/></text:span><text:span text:style-name="T123">務</text:span><text:span text:style-name="T124"><text:s/></text:span><text:span text:style-name="T125">處</text:span><text:span text:style-name="T126">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出<text:s/>差<text:s/>人</text:p>
          </table:table-cell>
          <table:covered-table-cell/>
          <table:table-cell table:style-name="TableCell130" table:number-columns-spanned="4">
            <text:p text:style-name="P131">單位主管</text:p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校<text:s text:c="2"/>長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 table:number-rows-spanned="3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6" table:number-rows-spanned="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3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代<text:s/>理<text:s/>人</text:p>
            <text:p text:style-name="P148"><text:span text:style-name="T149">（計劃主持人）</text:span></text:p>
          </table: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</table:table-row>
      </table:table>
      <text:p text:style-name="P159"><text:span text:style-name="T1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638in" fo:margin-bottom="0.2361in" fo:margin-right="0.763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出差申請單</dc:title>
    <meta:initial-creator>public</meta:initial-creator>
    <dc:creator>Windows 使用者</dc:creator>
    <meta:creation-date>2018-03-21T02:06:00Z</meta:creation-date>
    <dc:date>2019-07-11T07:21:00Z</dc:date>
    <meta:print-date>2005-01-17T08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