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393in" fo:margin-right="-0.295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-0.4916in" fo:margin-right="-0.2951in">
        <style:tab-stops/>
      </style:paragraph-properties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end" fo:margin-left="-0.4916in" fo:margin-righ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5.4138in"/>
    </style:style>
    <style:style style:name="Table4" style:family="table">
      <style:table-properties style:width="6.4972in" fo:margin-left="-0.200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4166in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166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166in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166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4166in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4166in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4166in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4166in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4166in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4166in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4166in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166in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4166in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4166in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4166in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3" style:family="table-row">
      <style:table-row-properties style:min-row-height="0.047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4166in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4166in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4" style:parent-style-name="內文" style:family="paragraph">
      <style:paragraph-properties fo:line-height="0.4166in" fo:margin-left="0.1972in" fo:text-indent="-0.393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paragraph-properties fo:line-height="0.4166in" fo:margin-left="0.1687in" fo:text-indent="-0.170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7" style:parent-style-name="內文" style:family="paragraph">
      <style:paragraph-properties fo:line-height="0.4166in" fo:margin-left="0.1687in" fo:text-indent="-0.170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78" style:parent-style-name="內文" style:family="paragraph">
      <style:paragraph-properties fo:line-height="0.4166in" fo:margin-left="0.1687in" fo:text-indent="-0.170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國立臺灣科技大學</text:p>
      <text:p text:style-name="P2">教育部補助國際技能競賽國手海外精進(試辦)計畫收件日期</text:p>
      <text:p text:style-name="P3">Rev. A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出國月份</text:p>
          </table:table-cell>
          <table:table-cell table:style-name="TableCell10">
            <text:p text:style-name="P11">出國前資料繳交日期</text:p>
          </table:table-cell>
        </table:table-row>
        <table:table-row table:style-name="TableRow12">
          <table:table-cell table:style-name="TableCell13">
            <text:p text:style-name="P14">01月</text:p>
          </table:table-cell>
          <table:table-cell table:style-name="TableCell15">
            <text:p text:style-name="P16"><text:span text:style-name="T17">107</text:span><text:span text:style-name="T18">年</text:span><text:span text:style-name="T19">01</text:span><text:span text:style-name="T20">月</text:span><text:span text:style-name="T21">0</text:span><text:span text:style-name="T22">1</text:span><text:span text:style-name="T23">日至</text:span><text:span text:style-name="T24">10</text:span><text:span text:style-name="T25">日</text:span><text:span text:style-name="T26">(</text:span><text:span text:style-name="T27">三</text:span><text:span text:style-name="T28">)</text:span><text:span text:style-name="T29">下午</text:span><text:span text:style-name="T30">17:00</text:span><text:span text:style-name="T31">前</text:span></text:p>
          </table:table-cell>
        </table:table-row>
        <table:table-row table:style-name="TableRow32">
          <table:table-cell table:style-name="TableCell33">
            <text:p text:style-name="P34">02月</text:p>
          </table:table-cell>
          <table:table-cell table:style-name="TableCell35">
            <text:p text:style-name="P36"><text:span text:style-name="T37">107</text:span><text:span text:style-name="T38">年</text:span><text:span text:style-name="T39">01</text:span><text:span text:style-name="T40">月</text:span><text:span text:style-name="T41">0</text:span><text:span text:style-name="T42">1</text:span><text:span text:style-name="T43">日至</text:span><text:span text:style-name="T44">10</text:span><text:span text:style-name="T45">日</text:span><text:span text:style-name="T46">(</text:span><text:span text:style-name="T47">三</text:span><text:span text:style-name="T48">)</text:span><text:span text:style-name="T49">下午</text:span><text:span text:style-name="T50">17:00</text:span><text:span text:style-name="T51">前</text:span></text:p>
          </table:table-cell>
        </table:table-row>
        <table:table-row table:style-name="TableRow52">
          <table:table-cell table:style-name="TableCell53">
            <text:p text:style-name="P54"><text:span text:style-name="T55">03</text:span><text:span text:style-name="T56">月</text:span></text:p>
          </table:table-cell>
          <table:table-cell table:style-name="TableCell57">
            <text:p text:style-name="P58"><text:span text:style-name="T59">107</text:span><text:span text:style-name="T60">年</text:span><text:span text:style-name="T61">01</text:span><text:span text:style-name="T62">月</text:span><text:span text:style-name="T63">27</text:span><text:span text:style-name="T64">日至</text:span><text:span text:style-name="T65">02</text:span><text:span text:style-name="T66">月</text:span><text:span text:style-name="T67">01</text:span><text:span text:style-name="T68">日</text:span><text:span text:style-name="T69">(</text:span><text:span text:style-name="T70">四</text:span><text:span text:style-name="T71">)</text:span><text:span text:style-name="T72">下午</text:span><text:span text:style-name="T73">17:00</text:span><text:span text:style-name="T74">前</text:span></text:p>
          </table:table-cell>
        </table:table-row>
        <table:table-row table:style-name="TableRow75">
          <table:table-cell table:style-name="TableCell76">
            <text:p text:style-name="P77"><text:span text:style-name="T78">04</text:span><text:span text:style-name="T79">月</text:span></text:p>
          </table:table-cell>
          <table:table-cell table:style-name="TableCell80">
            <text:p text:style-name="P81"><text:span text:style-name="T82">107</text:span><text:span text:style-name="T83">年</text:span><text:span text:style-name="T84">03</text:span><text:span text:style-name="T85">月</text:span><text:span text:style-name="T86">01</text:span><text:span text:style-name="T87">日至</text:span><text:span text:style-name="T88">12</text:span><text:span text:style-name="T89">日</text:span><text:span text:style-name="T90">(</text:span><text:span text:style-name="T91">一</text:span><text:span text:style-name="T92">)</text:span><text:span text:style-name="T93">下午</text:span><text:span text:style-name="T94">17:00</text:span><text:span text:style-name="T95">前</text:span></text:p>
          </table:table-cell>
        </table:table-row>
        <table:table-row table:style-name="TableRow96">
          <table:table-cell table:style-name="TableCell97">
            <text:p text:style-name="P98"><text:span text:style-name="T99">05</text:span><text:span text:style-name="T100">月</text:span></text:p>
          </table:table-cell>
          <table:table-cell table:style-name="TableCell101">
            <text:p text:style-name="P102"><text:span text:style-name="T103">107</text:span><text:span text:style-name="T104">年</text:span><text:span text:style-name="T105">04</text:span><text:span text:style-name="T106">月</text:span><text:span text:style-name="T107">01</text:span><text:span text:style-name="T108">日至</text:span><text:span text:style-name="T109">10</text:span><text:span text:style-name="T110">日</text:span><text:span text:style-name="T111">(</text:span><text:span text:style-name="T112">二</text:span><text:span text:style-name="T113">)</text:span><text:span text:style-name="T114">下午</text:span><text:span text:style-name="T115">17:00</text:span><text:span text:style-name="T116">前</text:span></text:p>
          </table:table-cell>
        </table:table-row>
        <table:table-row table:style-name="TableRow117">
          <table:table-cell table:style-name="TableCell118">
            <text:p text:style-name="P119"><text:span text:style-name="T120">06</text:span><text:span text:style-name="T121">月</text:span></text:p>
          </table:table-cell>
          <table:table-cell table:style-name="TableCell122">
            <text:p text:style-name="P123"><text:span text:style-name="T124">107</text:span><text:span text:style-name="T125">年</text:span><text:span text:style-name="T126">05</text:span><text:span text:style-name="T127">月</text:span><text:span text:style-name="T128">01</text:span><text:span text:style-name="T129">日至</text:span><text:span text:style-name="T130">10</text:span><text:span text:style-name="T131">日</text:span><text:span text:style-name="T132">(</text:span><text:span text:style-name="T133">四</text:span><text:span text:style-name="T134">)</text:span><text:span text:style-name="T135">下午</text:span><text:span text:style-name="T136">17:00</text:span><text:span text:style-name="T137">前</text:span></text:p>
          </table:table-cell>
        </table:table-row>
        <table:table-row table:style-name="TableRow138">
          <table:table-cell table:style-name="TableCell139">
            <text:p text:style-name="P140"><text:span text:style-name="T141">07</text:span><text:span text:style-name="T142">月</text:span></text:p>
          </table:table-cell>
          <table:table-cell table:style-name="TableCell143">
            <text:p text:style-name="P144"><text:span text:style-name="T145">107</text:span><text:span text:style-name="T146">年</text:span><text:span text:style-name="T147">06</text:span><text:span text:style-name="T148">月</text:span><text:span text:style-name="T149">01</text:span><text:span text:style-name="T150">日至</text:span><text:span text:style-name="T151">11</text:span><text:span text:style-name="T152">日</text:span><text:span text:style-name="T153">(</text:span><text:span text:style-name="T154">一</text:span><text:span text:style-name="T155">)</text:span><text:span text:style-name="T156">下午</text:span><text:span text:style-name="T157">17:00</text:span><text:span text:style-name="T158">前</text:span></text:p>
          </table:table-cell>
        </table:table-row>
        <table:table-row table:style-name="TableRow159">
          <table:table-cell table:style-name="TableCell160">
            <text:p text:style-name="P161"><text:span text:style-name="T162">08</text:span><text:span text:style-name="T163">月</text:span></text:p>
          </table:table-cell>
          <table:table-cell table:style-name="TableCell164">
            <text:p text:style-name="P165"><text:span text:style-name="T166">107</text:span><text:span text:style-name="T167">年</text:span><text:span text:style-name="T168">07</text:span><text:span text:style-name="T169">月</text:span><text:span text:style-name="T170">01</text:span><text:span text:style-name="T171">日至</text:span><text:span text:style-name="T172">10</text:span><text:span text:style-name="T173">日</text:span><text:span text:style-name="T174">(</text:span><text:span text:style-name="T175">二</text:span><text:span text:style-name="T176">)</text:span><text:span text:style-name="T177">下午</text:span><text:span text:style-name="T178">17:00</text:span><text:span text:style-name="T179">前</text:span></text:p>
          </table:table-cell>
        </table:table-row>
        <table:table-row table:style-name="TableRow180">
          <table:table-cell table:style-name="TableCell181">
            <text:p text:style-name="P182"><text:span text:style-name="T183">09</text:span><text:span text:style-name="T184">月</text:span></text:p>
          </table:table-cell>
          <table:table-cell table:style-name="TableCell185">
            <text:p text:style-name="P186"><text:span text:style-name="T187">107</text:span><text:span text:style-name="T188">年</text:span><text:span text:style-name="T189">08</text:span><text:span text:style-name="T190">月</text:span><text:span text:style-name="T191">01</text:span><text:span text:style-name="T192">日至</text:span><text:span text:style-name="T193">10</text:span><text:span text:style-name="T194">日</text:span><text:span text:style-name="T195">(</text:span><text:span text:style-name="T196">五</text:span><text:span text:style-name="T197">)</text:span><text:span text:style-name="T198">下午</text:span><text:span text:style-name="T199">17:00</text:span><text:span text:style-name="T200">前</text:span></text:p>
          </table:table-cell>
        </table:table-row>
        <table:table-row table:style-name="TableRow201">
          <table:table-cell table:style-name="TableCell202">
            <text:p text:style-name="P203"><text:span text:style-name="T204">10</text:span><text:span text:style-name="T205">月</text:span></text:p>
          </table:table-cell>
          <table:table-cell table:style-name="TableCell206">
            <text:p text:style-name="P207"><text:span text:style-name="T208">107</text:span><text:span text:style-name="T209">年</text:span><text:span text:style-name="T210">09</text:span><text:span text:style-name="T211">月</text:span><text:span text:style-name="T212">01</text:span><text:span text:style-name="T213">日至</text:span><text:span text:style-name="T214">10</text:span><text:span text:style-name="T215">日</text:span><text:span text:style-name="T216">(</text:span><text:span text:style-name="T217">一</text:span><text:span text:style-name="T218">)</text:span><text:span text:style-name="T219">下午</text:span><text:span text:style-name="T220">17:00</text:span><text:span text:style-name="T221">前</text:span></text:p>
          </table:table-cell>
        </table:table-row>
        <table:table-row table:style-name="TableRow222">
          <table:table-cell table:style-name="TableCell223">
            <text:p text:style-name="P224"><text:span text:style-name="T225">11</text:span><text:span text:style-name="T226">月</text:span></text:p>
          </table:table-cell>
          <table:table-cell table:style-name="TableCell227">
            <text:p text:style-name="P228"><text:span text:style-name="T229">107</text:span><text:span text:style-name="T230">年</text:span><text:span text:style-name="T231">10</text:span><text:span text:style-name="T232">月</text:span><text:span text:style-name="T233">01</text:span><text:span text:style-name="T234">日至</text:span><text:span text:style-name="T235">11</text:span><text:span text:style-name="T236">日</text:span><text:span text:style-name="T237">(</text:span><text:span text:style-name="T238">四</text:span><text:span text:style-name="T239">)</text:span><text:span text:style-name="T240">下午</text:span><text:span text:style-name="T241">17:00</text:span><text:span text:style-name="T242">前</text:span></text:p>
          </table:table-cell>
        </table:table-row>
        <table:table-row table:style-name="TableRow243">
          <table:table-cell table:style-name="TableCell244">
            <text:p text:style-name="P245"><text:span text:style-name="T246">12</text:span><text:span text:style-name="T247">月</text:span></text:p>
          </table:table-cell>
          <table:table-cell table:style-name="TableCell248">
            <text:p text:style-name="P249"><text:span text:style-name="T250">107</text:span><text:span text:style-name="T251">年</text:span><text:span text:style-name="T252">11</text:span><text:span text:style-name="T253">月</text:span><text:span text:style-name="T254">01</text:span><text:span text:style-name="T255">日至</text:span><text:span text:style-name="T256">12</text:span><text:span text:style-name="T257">日</text:span><text:span text:style-name="T258">(</text:span><text:span text:style-name="T259">一</text:span><text:span text:style-name="T260">)</text:span><text:span text:style-name="T261">下午</text:span><text:span text:style-name="T262">17:00</text:span><text:span text:style-name="T263">前</text:span></text:p>
          </table:table-cell>
        </table:table-row>
      </table:table>
      <text:p text:style-name="P264"><text:span text:style-name="T265">註</text:span><text:span text:style-name="T266">：</text:span><text:span text:style-name="T267">(1)</text:span><text:span text:style-name="T268">資料繳交受理時間為每月</text:span><text:span text:style-name="T269">1-10</text:span><text:span text:style-name="T270">日的上班日，如</text:span><text:span text:style-name="T271">10</text:span><text:span text:style-name="T272">日為假日則順延至下一上班日</text:span><text:span text:style-name="T273">，</text:span><text:span text:style-name="T274">繳交資料範圍為</text:span><text:span text:style-name="T275">下個月的海外活動。</text:span></text:p>
      <text:p text:style-name="P276"><text:s text:c="2"/>(2)提醒同學，為順利辦理出國前相關手續，需請同學於上述日期，繳交相關資料。</text:p>
      <text:p text:style-name="P277"><text:s text:c="2"/>(3)02/14~02/21春節休假，收件日提前至01/27~02/01。</text:p>
      <text:p text:style-name="P278"><text:span text:style-name="T279"><text:s text:c="2"/>(4)</text:span><text:span text:style-name="T280">如有特殊狀況需借支者，可提早一個月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 3"/>
    </style:style>
    <style:style style:name="WW_CharLFO3LVL2" style:family="text">
      <style:text-properties style:font-name="Wingdings 3"/>
    </style:style>
    <style:style style:name="WW_CharLFO3LVL3" style:family="text">
      <style:text-properties style:font-name="Wingdings 3"/>
    </style:style>
    <style:style style:name="WW_CharLFO3LVL4" style:family="text">
      <style:text-properties style:font-name="Wingdings 3"/>
    </style:style>
    <style:style style:name="WW_CharLFO3LVL5" style:family="text">
      <style:text-properties style:font-name="Wingdings 3"/>
    </style:style>
    <style:style style:name="WW_CharLFO3LVL6" style:family="text">
      <style:text-properties style:font-name="Wingdings 3"/>
    </style:style>
    <style:style style:name="WW_CharLFO3LVL7" style:family="text">
      <style:text-properties style:font-name="Wingdings 3"/>
    </style:style>
    <style:style style:name="WW_CharLFO3LVL8" style:family="text">
      <style:text-properties style:font-name="Wingdings 3"/>
    </style:style>
    <style:style style:name="WW_CharLFO3LVL9" style:family="text">
      <style:text-properties style:font-name="Wingdings 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style:page-layout style:name="PL0">
      <style:page-layout-properties fo:page-width="8.268in" fo:page-height="11.693in" style:print-orientation="portrait" fo:margin-top="1in" fo:margin-left="1.0833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8-01-18T02:29:00Z</meta:creation-date>
    <dc:date>2018-01-18T02:29:00Z</dc:date>
    <meta:print-date>2017-12-28T08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