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bullet text:level="3" text:style-name="WW_CharLFO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第" style:num-suffix="條" style:num-format="一, 十, 一百(繁), ..." text:start-value="4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2" style:num-prefix="第" style:num-suffix="條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25in" text:min-label-width="0.6354in" text:list-level-position-and-space-mode="label-alignment">
          <style:list-level-label-alignment text:label-followed-by="listtab" fo:margin-left="1.260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end"/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華康中楷體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end"/>
      <style:text-properties style:font-name="標楷體" style:font-name-asian="標楷體"/>
    </style:style>
    <style:style style:name="TableColumn27" style:family="table-column">
      <style:table-column-properties style:column-width="1.6041in" style:use-optimal-column-width="false"/>
    </style:style>
    <style:style style:name="TableColumn28" style:family="table-column">
      <style:table-column-properties style:column-width="1.3979in" style:use-optimal-column-width="false"/>
    </style:style>
    <style:style style:name="TableColumn29" style:family="table-column">
      <style:table-column-properties style:column-width="0.0062in" style:use-optimal-column-width="false"/>
    </style:style>
    <style:style style:name="TableColumn30" style:family="table-column">
      <style:table-column-properties style:column-width="0.927in" style:use-optimal-column-width="false"/>
    </style:style>
    <style:style style:name="TableColumn31" style:family="table-column">
      <style:table-column-properties style:column-width="0.5493in" style:use-optimal-column-width="false"/>
    </style:style>
    <style:style style:name="TableColumn32" style:family="table-column">
      <style:table-column-properties style:column-width="0.3201in" style:use-optimal-column-width="false"/>
    </style:style>
    <style:style style:name="TableColumn33" style:family="table-column">
      <style:table-column-properties style:column-width="1.6451in" style:use-optimal-column-width="false"/>
    </style:style>
    <style:style style:name="Table26" style:family="table">
      <style:table-properties style:width="6.45in" fo:margin-left="0in" table:align="center"/>
    </style:style>
    <style:style style:name="TableRow34" style:family="table-row">
      <style:table-row-properties style:min-row-height="0.3548in" style:use-optimal-row-height="false"/>
    </style:style>
    <style:style style:name="TableCell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0.5611in" style:use-optimal-row-height="false"/>
    </style:style>
    <style:style style:name="TableCell38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細明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5722in" style:use-optimal-row-height="false"/>
    </style:style>
    <style:style style:name="TableCell4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3562in" style:use-optimal-row-height="false"/>
    </style:style>
    <style:style style:name="TableCell6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3562in" style:use-optimal-row-height="false"/>
    </style:style>
    <style:style style:name="TableCell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0.5909in" style:use-optimal-row-height="false"/>
    </style:style>
    <style:style style:name="TableCell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5597in" style:use-optimal-row-height="false"/>
    </style:style>
    <style:style style:name="TableCell9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0.3777in" style:use-optimal-row-height="false"/>
    </style:style>
    <style:style style:name="TableCell10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0.5597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ableRow133" style:family="table-row">
      <style:table-row-properties style:min-row-height="0.5597in" style:use-optimal-row-height="false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833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end" fo:margin-left="0.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AEAAAA"/>
    </style:style>
    <style:style style:name="T141" style:parent-style-name="預設段落字型" style:family="text">
      <style:text-properties style:font-name-asian="標楷體" fo:font-style="italic" style:font-style-asian="italic" fo:color="#AEAAAA"/>
    </style:style>
    <style:style style:name="T142" style:parent-style-name="預設段落字型" style:family="text">
      <style:text-properties style:font-name-asian="標楷體" fo:font-style="italic" style:font-style-asian="italic" fo:color="#AEAAAA"/>
    </style:style>
    <style:style style:name="T143" style:parent-style-name="預設段落字型" style:family="text">
      <style:text-properties style:font-name-asian="標楷體" fo:font-style="italic" style:font-style-asian="italic" fo:color="#AEAAAA"/>
    </style:style>
    <style:style style:name="T144" style:parent-style-name="預設段落字型" style:family="text">
      <style:text-properties style:font-name="標楷體" style:font-name-asian="標楷體" fo:color="#AEAAAA"/>
    </style:style>
    <style:style style:name="TableRow145" style:family="table-row">
      <style:table-row-properties style:min-row-height="0.1638in" style:use-optimal-row-height="false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Row157" style:family="table-row">
      <style:table-row-properties style:min-row-height="0.9631in" style:use-optimal-row-height="false"/>
    </style:style>
    <style:style style:name="TableCell1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left="0.6111in" fo:text-indent="-0.6111in">
        <style:tab-stops/>
      </style:paragraph-properties>
    </style:style>
    <style:style style:name="T160" style:parent-style-name="預設段落字型" style:family="text">
      <style:text-properties style:font-name-asian="標楷體" fo:font-size="22pt" style:font-size-asian="22pt" style:font-size-complex="22pt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snap-to-layout-grid="false" fo:margin-left="0.6111in" fo:text-indent="-0.6111in">
        <style:tab-stops/>
      </style:paragraph-properties>
    </style:style>
    <style:style style:name="T169" style:parent-style-name="預設段落字型" style:family="text">
      <style:text-properties style:font-name-asian="標楷體" fo:font-size="22pt" style:font-size-asian="22pt" style:font-size-complex="22pt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snap-to-layout-grid="false" fo:margin-left="0.6111in" fo:text-indent="-0.6111in">
        <style:tab-stops/>
      </style:paragraph-properties>
    </style:style>
    <style:style style:name="T172" style:parent-style-name="預設段落字型" style:family="text">
      <style:text-properties style:font-name-asian="標楷體" fo:font-size="22pt" style:font-size-asian="22pt" style:font-size-complex="22pt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snap-to-layout-grid="false" fo:margin-left="0.6111in" fo:text-indent="-0.6111in">
        <style:tab-stops/>
      </style:paragraph-properties>
    </style:style>
    <style:style style:name="T175" style:parent-style-name="預設段落字型" style:family="text">
      <style:text-properties style:font-name-asian="標楷體" fo:font-size="22pt" style:font-size-asian="22pt" style:font-size-complex="22pt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style:snap-to-layout-grid="false" fo:margin-left="0.6111in" fo:text-indent="-0.6111in">
        <style:tab-stops/>
      </style:paragraph-properties>
    </style:style>
    <style:style style:name="T178" style:parent-style-name="預設段落字型" style:family="text">
      <style:text-properties style:font-name-asian="標楷體" fo:font-size="22pt" style:font-size-asian="22pt" style:font-size-complex="22pt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left="0.2111in" fo:text-indent="-0.2111in">
        <style:tab-stops/>
      </style:paragraph-properties>
    </style:style>
    <style:style style:name="T183" style:parent-style-name="預設段落字型" style:family="text">
      <style:text-properties style:font-name-asian="標楷體" fo:font-size="22pt" style:font-size-asian="22pt" style:font-size-complex="22pt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style:snap-to-layout-grid="false" fo:margin-left="0.2298in" fo:text-indent="-0.2298in">
        <style:tab-stops/>
      </style:paragraph-properties>
    </style:style>
    <style:style style:name="T186" style:parent-style-name="預設段落字型" style:family="text">
      <style:text-properties style:font-name-asian="標楷體" fo:font-size="24pt" style:font-size-asian="24pt" style:font-size-complex="24pt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-asian="標楷體" fo:font-size="24pt" style:font-size-asian="24pt" style:font-size-complex="24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 fo:font-size="24pt" style:font-size-asian="24pt" style:font-size-complex="24pt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min-row-height="0.2604in" style:use-optimal-row-height="false"/>
    </style:style>
    <style:style style:name="TableCell2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333in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333in"/>
      <style:text-properties style:font-name-asian="標楷體"/>
    </style:style>
    <style:style style:name="TableCell2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333in"/>
      <style:text-properties style:font-name-asian="標楷體"/>
    </style:style>
    <style:style style:name="TableRow212" style:family="table-row">
      <style:table-row-properties style:min-row-height="0.4458in" style:use-optimal-row-height="false"/>
    </style:style>
    <style:style style:name="TableCell2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333in"/>
      <style:text-properties style:font-name-asian="標楷體" fo:font-size="24pt" style:font-size-asian="24pt" style:font-size-complex="24pt"/>
    </style:style>
    <style:style style:name="TableCell2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333in"/>
      <style:text-properties style:font-name-asian="標楷體" fo:font-size="24pt" style:font-size-asian="24pt" style:font-size-complex="24pt"/>
    </style:style>
    <style:style style:name="TableCell2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333in"/>
      <style:text-properties style:font-name-asian="標楷體"/>
    </style:style>
    <style:style style:name="P219" style:parent-style-name="內文" style:family="paragraph">
      <style:paragraph-properties fo:text-align="justify" fo:margin-top="0.125in" fo:line-height="0.2222in" fo:margin-left="-0.1958in" fo:text-indent="-0.0006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background-color="#FFFF00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text-align="justify" fo:margin-top="0.125in" fo:line-height="0.2222in" fo:margin-left="-0.1958in" fo:text-indent="-0.0006in">
        <style:tab-stops/>
      </style:paragraph-properties>
    </style:style>
    <style:style style:name="P226" style:parent-style-name="內文" style:family="paragraph">
      <style:paragraph-properties fo:text-align="justify" fo:margin-top="0.125in" fo:line-height="0.2222in" fo:margin-left="-0.1958in" fo:text-indent="-0.000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5.34306in" svg:y="-0.30417in" svg:width="0.79375in" svg:height="0.35in" style:rel-width="scale" style:rel-height="scale"><draw:text-box><text:p text:style-name="P2">附件六</text:p></draw:text-box><svg:title/><svg:desc/></draw:frame><text:span text:style-name="T3">國立</text:span><text:span text:style-name="T4">臺</text:span><text:span text:style-name="T5">灣科技大學</text:span><text:span text:style-name="T6"><text:s/></text:span><text:span text:style-name="T7">國際技能競賽選手就學就業精</text:span><draw:frame draw:z-index="251657216" draw:id="id1" draw:style-name="a1" draw:name="文字方塊 2" text:anchor-type="paragraph" svg:x="7.06111in" svg:y="0.04375in" svg:width="0.79375in" svg:height="0.35in" style:rel-width="scale" style:rel-height="scale"><draw:text-box><text:p text:style-name="P8">附件五</text:p></draw:text-box><svg:title/><svg:desc/></draw:frame><text:span text:style-name="T9">進</text:span><text:span text:style-name="T10">(</text:span><text:span text:style-name="T11">試辦</text:span><text:span text:style-name="T12">)</text:span><text:span text:style-name="T13">計</text:span><draw:frame draw:z-index="251656192" draw:id="id2" draw:style-name="a2" draw:name="文字方塊 2" text:anchor-type="paragraph" svg:x="7.06111in" svg:y="0.04375in" svg:width="0.79375in" svg:height="0.35in" style:rel-width="scale" style:rel-height="scale"><draw:text-box><text:p text:style-name="P14">附件五</text:p></draw:text-box><svg:title/><svg:desc/></draw:frame><text:span text:style-name="T15">畫</text:span></text:p>
      <text:p text:style-name="P16"><text:span text:style-name="T17">國內技術精進</text:span><text:span text:style-name="T18">[</text:span><text:span text:style-name="T19">競賽</text:span><text:span text:style-name="T20">]</text:span><text:span text:style-name="T21">補助申請表</text:span><text:span text:style-name="T22"><text:s text:c="2"/></text:span><text:span text:style-name="T23"><text:s text:c="2"/></text:span><text:span text:style-name="T24"><text:s text:c="2"/></text:span><draw:frame draw:z-index="251658240" draw:id="id3" draw:style-name="a3" draw:name="文字方塊 2" text:anchor-type="paragraph" svg:x="7.06111in" svg:y="0.04375in" svg:width="0.79375in" svg:height="0.35in" style:rel-width="scale" style:rel-height="scale"><draw:text-box><text:p text:style-name="P25">附件五</text:p></draw:text-box><svg:title/><svg:desc/></draw:frame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7">
            <text:p text:style-name="P36">個人資料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系所</text:span><text:span text:style-name="T41">：</text:span></text:p>
          </table:table-cell>
          <table:table-cell table:style-name="TableCell42" table:number-columns-spanned="2">
            <text:p text:style-name="P43">年級：</text:p>
          </table:table-cell>
          <table:covered-table-cell/>
          <table:table-cell table:style-name="TableCell44" table:number-columns-spanned="2">
            <text:p text:style-name="P45">姓名：</text:p>
          </table:table-cell>
          <table:covered-table-cell/>
          <table:table-cell table:style-name="TableCell46" table:number-columns-spanned="2">
            <text:p text:style-name="P47">學號：</text:p>
          </table:table-cell>
          <table:covered-table-cell/>
        </table:table-row>
        <table:table-row table:style-name="TableRow48">
          <table:table-cell table:style-name="TableCell49">
            <text:p text:style-name="P50">聯絡電話：</text:p>
          </table:table-cell>
          <table:table-cell table:style-name="TableCell51" table:number-columns-spanned="4">
            <text:p text:style-name="P52"><text:span text:style-name="T53">E-mail</text:span><text:span text:style-name="T54">：</text:span>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國際技能競賽職種</text:span><text:span text:style-name="T58">：</text:span></text:p>
          </table:table-cell>
          <table:covered-table-cell/>
        </table:table-row>
        <table:table-row table:style-name="TableRow59">
          <table:table-cell table:style-name="TableCell60" table:number-columns-spanned="7">
            <text:p text:style-name="P61">競賽資料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主辦單位</text:span>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比賽名稱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競賽地點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2">
            <text:p text:style-name="P78"><text:span text:style-name="T79">競賽</text:span><text:span text:style-name="T80">日期</text:span></text:p>
          </table:table-cell>
          <table:table-cell table:style-name="TableCell81" table:number-columns-spanned="3" table:number-rows-spanned="2">
            <text:p text:style-name="P82"><text:span text:style-name="T83">年</text:span><text:span text:style-name="T84"><text:s text:c="5"/></text:span><text:span text:style-name="T85">月</text:span><text:span text:style-name="T86"><text:s text:c="5"/></text:span><text:span text:style-name="T87">日</text:span></text:p>
            <text:p text:style-name="P88">至</text:p>
            <text:p text:style-name="P89"><text:span text:style-name="T90">年</text:span><text:span text:style-name="T91"><text:s text:c="5"/></text:span><text:span text:style-name="T92">月</text:span><text:span text:style-name="T93"><text:s text:c="5"/></text:span><text:span text:style-name="T94">日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競賽報名費</text:span></text:p>
          </table: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>
            <text:p text:style-name="P105">活動網址</text:p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申請補助項目</text:p>
          </table:table-cell>
          <table:table-cell table:style-name="TableCell111" table:number-columns-spanned="6">
            <text:p text:style-name="內文"><text:span text:style-name="T112">□</text:span><text:span text:style-name="T113">國內外競賽</text:span><text:span text:style-name="T114">報名費</text:span><text:span text:style-name="T115"><text:s/></text:span><text:span text:style-name="T116">(1</text:span><text:span text:style-name="T117">年</text:span><text:span text:style-name="T118">1</text:span><text:span text:style-name="T119">次，上限</text:span><text:span text:style-name="T120">1</text:span><text:span text:style-name="T121">萬元</text:span><text:span text:style-name="T122">)</text:span></text:p>
            <text:p text:style-name="內文"><text:span text:style-name="T123">□</text:span><text:span text:style-name="T124">國內競賽差旅費</text:span><text:span text:style-name="T125"><text:s/></text:span><text:span text:style-name="T126">(1</text:span><text:span text:style-name="T127">年</text:span><text:span text:style-name="T128">1</text:span><text:span text:style-name="T129">次，上限</text:span><text:span text:style-name="T130">2</text:span><text:span text:style-name="T131">萬元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競賽敘述</text:span><text:span text:style-name="T137">及心得</text:span></text:p>
          </table:table-cell>
          <table:table-cell table:style-name="TableCell138" table:number-columns-spanned="6">
            <text:p text:style-name="P139"><text:span text:style-name="T140">(</text:span><text:span text:style-name="T141">至少</text:span><text:span text:style-name="T142">500</text:span><text:span text:style-name="T143">字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<text:span text:style-name="T148">應</text:span><text:span text:style-name="T149"><text:s/></text:span><text:span text:style-name="T150">繳</text:span><text:span text:style-name="T151"><text:s/></text:span><text:span text:style-name="T152">證</text:span><text:span text:style-name="T153"><text:s/></text:span><text:span text:style-name="T154">件</text:span></text:p>
          </table:table-cell>
          <table:covered-table-cell/>
          <table:covered-table-cell/>
          <table:table-cell table:style-name="TableCell155" table:number-columns-spanned="4">
            <text:p text:style-name="P156">審核結果(由計畫辦公室填寫)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□</text:span><text:span text:style-name="T161">競賽報名完成證明。</text:span></text:p>
            <text:p text:style-name="P162"><text:span text:style-name="T163">(</text:span><text:span text:style-name="T164">競賽作品及參賽照片原始檔至少</text:span><text:span text:style-name="T165">2</text:span><text:span text:style-name="T166">張</text:span><text:span text:style-name="T167">)</text:span></text:p>
            <text:p text:style-name="P168"><text:span text:style-name="T169">□</text:span><text:span text:style-name="T170">競賽出差申請單</text:span></text:p>
            <text:p text:style-name="P171"><text:span text:style-name="T172">□</text:span><text:span text:style-name="T173">競賽繳費相關單據。</text:span></text:p>
            <text:p text:style-name="P174"><text:span text:style-name="T175">□</text:span><text:span text:style-name="T176">相關交通費單據。</text:span></text:p>
            <text:p text:style-name="P177"><text:span text:style-name="T178">□</text:span><text:span text:style-name="T179">競賽活動相關資訊。</text:span></text:p>
            <text:p text:style-name="P180">(DM、海報、官網等資訊)</text:p>
          </table:table-cell>
          <table:covered-table-cell/>
          <table:covered-table-cell/>
          <table:table-cell table:style-name="TableCell181" table:number-columns-spanned="4">
            <text:p text:style-name="P182"><text:span text:style-name="T183">□</text:span><text:span text:style-name="T184">已登入雲端計畫履歷中。</text:span></text:p>
            <text:p text:style-name="P185"><text:span text:style-name="T186">□</text:span><text:span text:style-name="T187">同意補助報名費</text:span><text:span text:style-name="T188">________</text:span><text:span text:style-name="T189">______</text:span><text:span text:style-name="T190">元。</text:span></text:p>
            <text:p text:style-name="P191"><text:span text:style-name="T192">□</text:span><text:span text:style-name="T193">同意補助</text:span><text:span text:style-name="T194">差旅</text:span><text:span text:style-name="T195">費</text:span><text:span text:style-name="T196">________</text:span><text:span text:style-name="T197">______</text:span><text:span text:style-name="T198">元</text:span><text:span text:style-name="T199">。</text:span></text:p>
            <text:p text:style-name="P200"><text:span text:style-name="T201">□</text:span><text:span text:style-name="T202">不通過</text:span><text:span text:style-name="T203">。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<text:span text:style-name="T207">申請人簽章</text:span></text:p>
          </table:table-cell>
          <table:covered-table-cell/>
          <table:covered-table-cell/>
          <table:table-cell table:style-name="TableCell208" table:number-columns-spanned="3">
            <text:p text:style-name="P209">承辦人簽章</text:p>
          </table:table-cell>
          <table:covered-table-cell/>
          <table:covered-table-cell/>
          <table:table-cell table:style-name="TableCell210">
            <text:p text:style-name="P211">計畫主持人簽章</text:p>
          </table:table-cell>
        </table:table-row>
        <table:table-row table:style-name="TableRow212"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</table:table>
      <text:p text:style-name="P219"><text:span text:style-name="T220">註</text:span><text:span text:style-name="T221">：</text:span><text:span text:style-name="T222">國內差旅費依</text:span><text:span text:style-name="T223">國內出差旅費報支要點</text:span><text:span text:style-name="T224">辦理。相關連結如下，</text:span></text:p>
      <text:p text:style-name="P225"><text:a xlink:href="https://www.accounting.ntust.edu.tw/ezfiles/3/1003/img/1549/553140681.pdf" office:target-frame-name="_top" xlink:show="replace"><text:span text:style-name="超連結">https://www.accounting.ntust.edu.tw/ezfiles/3/1003/img/1549/553140681.pdf</text:span></text:a></text:p>
      <text:p text:style-name="P226"><text:span text:style-name="T227">(本校首頁/行政單位/主計室/相關法規/</text:span><text:span text:style-name="T228">國內出差旅費報支要點</text:span><text:span text:style-name="T229">107</text:span><text:span text:style-name="T230">年</text:span><text:span text:style-name="T231">1</text:span><text:span text:style-name="T232">月</text:span><text:span text:style-name="T233">1</text:span><text:span text:style-name="T234">日</text:span><text:span text:style-name="T235">生效</text:span><text:span text:style-name="T23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樣式1" style:display-name="樣式1" style:family="paragraph" style:parent-style-name="內文">
      <style:paragraph-properties style:text-autospace="none" style:vertical-align="baseline" fo:margin-top="0.3333in" fo:margin-left="1.4173in" fo:text-indent="-0.6694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" style:display-name="a" style:family="paragraph" style:parent-style-name="內文">
      <style:paragraph-properties fo:text-align="center" style:vertical-align="baseline"/>
      <style:text-properties style:font-name="華康中黑體" style:font-name-asian="華康中黑體" style:letter-kerning="false" fo:font-size="18pt" style:font-size-asian="18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/>
    </style:style>
    <style:style style:name="WW_CharLFO6LVL2" style:family="text">
      <style:text-properties style:font-name-asian="標楷體"/>
    </style:style>
    <style:style style:name="WW_CharLFO6LVL3" style:family="text">
      <style:text-properties style:font-name="Wingdings"/>
    </style:style>
    <style:style style:name="WW_CharLFO7LVL1" style:family="text">
      <style:text-properties style:font-name-asian="標楷體"/>
    </style:style>
    <style:style style:name="WW_CharLFO8LVL1" style:family="text">
      <style:text-properties style:font-name-asian="標楷體"/>
    </style:style>
    <style:style style:name="WW_CharLFO11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bullet text:level="3" text:style-name="WW_CharLFO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第" style:num-suffix="條" style:num-format="一, 十, 一百(繁), ..." text:start-value="4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2" style:num-prefix="第" style:num-suffix="條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25in" text:min-label-width="0.6354in" text:list-level-position-and-space-mode="label-alignment">
          <style:list-level-label-alignment text:label-followed-by="listtab" fo:margin-left="1.260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1.0631in" fo:margin-bottom="0.7875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學業成績優良學生獎勵辦法</dc:title>
    <dc:description/>
    <dc:subject/>
    <meta:initial-creator>註冊組</meta:initial-creator>
    <dc:creator>Windows 使用者</dc:creator>
    <meta:creation-date>2019-07-18T09:49:00Z</meta:creation-date>
    <dc:date>2019-07-18T09:49:00Z</dc:date>
    <meta:print-date>2013-03-01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