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527in" style:use-optimal-column-width="false"/>
    </style:style>
    <style:style style:name="TableColumn4" style:family="table-column">
      <style:table-column-properties style:column-width="1.422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1.5833in" style:use-optimal-column-width="false"/>
    </style:style>
    <style:style style:name="Table2" style:family="table">
      <style:table-properties style:width="6.7111in" fo:margin-left="0in" table:align="center"/>
    </style:style>
    <style:style style:name="TableRow9" style:family="table-row">
      <style:table-row-properties style:min-row-height="0.7694in" style:use-optimal-row-height="false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end" fo:margin-top="0.125in" fo:margin-bottom="0.125in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Row23" style:family="table-row">
      <style:table-row-properties style:min-row-height="0.2555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125in"/>
      <style:text-properties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style:font-size-complex="12pt"/>
    </style:style>
    <style:style style:name="TableRow47" style:family="table-row">
      <style:table-row-properties style:min-row-height="0.5159in" style:use-optimal-row-height="false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25in"/>
      <style:text-properties style:font-name-asian="標楷體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/>
      <style:text-properties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新細明體" style:font-name-asian="新細明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0.584in" style:use-optimal-row-height="false"/>
    </style:style>
    <style:style style:name="P67" style:parent-style-name="內文" style:family="paragraph"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/>
    </style:style>
    <style:style style:name="T70" style:parent-style-name="預設段落字型" style:family="text"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125in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/>
      <style:text-properties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style:font-size-complex="12pt"/>
    </style:style>
    <style:style style:name="TableRow77" style:family="table-row">
      <style:table-row-properties style:min-row-height="0.584in" style:use-optimal-row-height="false"/>
    </style:style>
    <style:style style:name="P78" style:parent-style-name="內文" style:family="paragraph"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125in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/>
      <style:text-properties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style:font-size-complex="12pt"/>
    </style:style>
    <style:style style:name="TableRow87" style:family="table-row">
      <style:table-row-properties style:min-row-height="0.4944in" style:use-optimal-row-height="false"/>
    </style:style>
    <style:style style:name="P88" style:parent-style-name="內文" style:family="paragraph"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/>
    </style:style>
    <style:style style:name="T91" style:parent-style-name="預設段落字型" style:family="text"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125in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style:font-size-complex="12pt"/>
    </style:style>
    <style:style style:name="TableRow98" style:family="table-row">
      <style:table-row-properties style:min-row-height="0.6611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125in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style:font-size-complex="12pt"/>
    </style:style>
    <style:style style:name="P106" style:parent-style-name="內文" style:family="paragraph">
      <style:text-properties style:font-name-asian="標楷體" style:font-size-complex="12pt"/>
    </style:style>
    <style:style style:name="P107" style:parent-style-name="內文" style:family="paragraph">
      <style:text-properties style:font-name-asian="標楷體" style:font-size-complex="12pt"/>
    </style:style>
    <style:style style:name="TableRow108" style:family="table-row">
      <style:table-row-properties style:min-row-height="0.6604in" style:use-optimal-row-height="false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/>
      <style:text-properties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style:font-size-complex="12pt"/>
    </style:style>
    <style:style style:name="TableRow113" style:family="table-row">
      <style:table-row-properties style:min-row-height="0.427in" style:use-optimal-row-height="false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25in"/>
      <style:text-properties style:font-name-asian="標楷體" style:font-size-complex="12pt"/>
    </style:style>
    <style:style style:name="P116" style:parent-style-name="內文" style:family="paragraph">
      <style:paragraph-properties fo:text-align="center" fo:margin-top="0.25in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style:font-size-complex="12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style:font-size-complex="12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fo:background-color="#D6E3BC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style:font-size-complex="12pt"/>
    </style:style>
    <style:style style:name="TableRow130" style:family="table-row">
      <style:table-row-properties style:min-row-height="0.427in" style:use-optimal-row-height="false"/>
    </style:style>
    <style:style style:name="P131" style:parent-style-name="內文" style:family="paragraph"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style:font-size-complex="12pt"/>
    </style:style>
    <style:style style:name="TableRow138" style:family="table-row">
      <style:table-row-properties style:min-row-height="0.427in" style:use-optimal-row-height="false"/>
    </style:style>
    <style:style style:name="P139" style:parent-style-name="內文" style:family="paragraph"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style:font-size-complex="12pt"/>
    </style:style>
    <style:style style:name="TableRow146" style:family="table-row">
      <style:table-row-properties style:min-row-height="0.518in"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125in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125in"/>
      <style:text-properties style:font-name-asian="標楷體" style:font-size-complex="12pt"/>
    </style:style>
    <style:style style:name="TableRow152" style:family="table-row">
      <style:table-row-properties style:min-row-height="0.5729in"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125in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內文" style:family="paragraph">
      <style:text-properties style:font-name-asian="標楷體" style:font-size-complex="12pt"/>
    </style:style>
    <style:style style:name="P157" style:parent-style-name="內文" style:list-style-name="LFO2" style:family="paragraph"/>
    <style:style style:name="T158" style:parent-style-name="預設段落字型" style:family="text">
      <style:text-properties style:font-name-asian="標楷體" style:font-size-complex="12pt"/>
    </style:style>
    <style:style style:name="T159" style:parent-style-name="超連結" style:family="text">
      <style:text-properties style:font-name-asian="標楷體" style:font-size-complex="12pt"/>
    </style:style>
    <style:style style:name="T160" style:parent-style-name="超連結" style:family="text">
      <style:text-properties style:font-name-asian="標楷體" style:font-size-complex="12pt"/>
    </style:style>
    <style:style style:name="T161" style:parent-style-name="超連結" style:family="text">
      <style:text-properties style:font-name-asian="標楷體" style:font-size-complex="12pt"/>
    </style:style>
    <style:style style:name="T162" style:parent-style-name="超連結" style:family="text">
      <style:text-properties style:font-name-asian="標楷體" style:font-size-complex="12pt"/>
    </style:style>
    <style:style style:name="T163" style:parent-style-name="超連結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P170" style:parent-style-name="內文" style:list-style-name="LFO2" style:family="paragraph">
      <style:text-properties style:font-name-asian="標楷體" style:font-size-complex="12pt"/>
    </style:style>
    <style:style style:name="P171" style:parent-style-name="內文" style:list-style-name="LFO2" style:family="paragraph"/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size-complex="12pt"/>
    </style:style>
    <style:style style:name="P175" style:parent-style-name="內文" style:list-style-name="LFO2" style:family="paragraph"/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9" style:parent-style-name="內文" style:list-style-name="LFO2" style:family="paragraph">
      <style:text-properties style:font-name-asian="標楷體" style:font-size-complex="12pt"/>
    </style:style>
    <style:style style:name="P180" style:parent-style-name="內文" style:list-style-name="LFO2" style:family="paragraph">
      <style:text-properties style:font-name-asian="標楷體" style:font-size-complex="12pt"/>
    </style:style>
    <style:style style:name="P181" style:parent-style-name="內文" style:list-style-name="LFO2" style:family="paragraph"/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超連結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P191" style:parent-style-name="內文" style:list-style-name="LFO2" style:family="paragraph"/>
    <style:style style:name="T19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size-complex="12pt"/>
    </style:style>
    <style:style style:name="P194" style:parent-style-name="內文" style:family="paragraph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不分系與應科學程<text:s/>課業輔導中心</text:p>
            <text:p text:style-name="P12"><text:span text:style-name="T13">伴讀</text:span><text:span text:style-name="T14">申請表</text:span></text:p>
            <text:p text:style-name="P15"><text:span text:style-name="T16">申請日期：</text:span><text:span text:style-name="T17"><text:s text:c="4"/></text:span><text:span text:style-name="T18">年</text:span><text:span text:style-name="T19"><text:s text:c="5"/></text:span><text:span text:style-name="T20">月</text:span><text:span text:style-name="T21"><text:s text:c="4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5">
            <text:p text:style-name="P25"><text:span text:style-name="T26">學</text:span></text:p>
            <text:p text:style-name="P27"><text:span text:style-name="T28">生</text:span></text:p>
            <text:p text:style-name="P29"><text:span text:style-name="T30">資</text:span></text:p>
            <text:p text:style-name="P31"><text:span text:style-name="T32">料</text:span></text:p>
          </table:table-cell>
          <table:table-cell table:style-name="TableCell33">
            <text:p text:style-name="P34"><text:span text:style-name="T35">學</text:span><text:span text:style-name="T36"><text:s text:c="3"/></text:span><text:span text:style-name="T37">號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系別</text:span><text:span text:style-name="T43">/</text:span><text:span text:style-name="T44">班級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姓</text:span><text:span text:style-name="T52"><text:s text:c="3"/></text:span><text:span text:style-name="T53">名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入學管道</text:p>
          </table:table-cell>
          <table:table-cell table:style-name="TableCell58" table:number-columns-spanned="2">
            <text:p text:style-name="內文"><text:span text:style-name="T59">□</text:span><text:span text:style-name="T60">體優</text:span><text:span text:style-name="T61"><text:s/></text:span><text:span text:style-name="T62">□技優保送</text:span></text:p>
            <text:p text:style-name="內文"><text:span text:style-name="T63">□技優甄審</text:span><text:span text:style-name="T64">□</text:span><text:span text:style-name="T65">其他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聯絡電話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LINE<text:s/>ID (**email將寄送學校信箱**)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前一學期總成績<text:s/>(GPA)</text:p>
          </table:table-cell>
          <table:table-cell table:style-name="TableCell81">
            <text:p text:style-name="P82"/>
          </table:table-cell>
          <table:table-cell table:style-name="TableCell83">
            <text:p text:style-name="P84">英文會考(or多益)成績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未來可能主修系別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可伴讀時間<text:s/>(請提供多個時段)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自述</text:span><text:span text:style-name="T102"><text:s/></text:span><text:span text:style-name="T103">申請伴讀動機</text:span></text:p>
          </table:table-cell>
          <table:covered-table-cell/>
          <table:table-cell table:style-name="TableCell104" table:number-columns-spanned="4"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自述<text:s/>學習曾面臨(或擔心遇到)的問題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3">
            <text:p text:style-name="P115">申請系別及科目</text:p>
            <text:p text:style-name="P116"><text:span text:style-name="T117">(</text:span><text:span text:style-name="T118">請勿超過兩門</text:span><text:span text:style-name="T119">)</text:span></text:p>
            <text:p text:style-name="P120"/>
          </table:table-cell>
          <table:covered-table-cell/>
          <table:table-cell table:style-name="TableCell121">
            <text:p text:style-name="P122"><text:span text:style-name="T123">科目</text:span></text:p>
          </table:table-cell>
          <table:table-cell table:style-name="TableCell124" table:number-columns-spanned="2">
            <text:p text:style-name="P125"><text:span text:style-name="T126">課程代碼</text:span></text:p>
          </table:table-cell>
          <table:covered-table-cell/>
          <table:table-cell table:style-name="TableCell127">
            <text:p text:style-name="P128"><text:span text:style-name="T129">授課老師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系主任簽名</text:span>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<text:span text:style-name="T155">辦理情形指派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>伴讀辦法:</text:p>
      <text:list text:style-name="LFO2" text:continue-numbering="true">
        <text:list-item>
          <text:p text:style-name="P157"><text:span text:style-name="T158">請詳閱</text:span><text:a xlink:href="https://ctld.ntust.edu.tw/var/file/51/1051/img/2688/121778780.pdf" office:target-frame-name="_top" xlink:show="replace"><text:span text:style-name="T159">國立台灣科技大學伴讀實施辦法</text:span></text:a><text:a xlink:href="https://ctld.ntust.edu.tw/var/file/51/1051/img/2688/121778780.pdf" office:target-frame-name="_top" xlink:show="replace"><text:span text:style-name="T160">(</text:span><text:span text:style-name="T161">內容</text:span><text:span text:style-name="T162">連結</text:span><text:span text:style-name="T163">)</text:span></text:a><text:span text:style-name="T164">，</text:span><text:span text:style-name="T165">不分系與</text:span><text:span text:style-name="T166">應科學程</text:span><text:span text:style-name="T167">伴讀方法</text:span><text:span text:style-name="T168">適用</text:span><text:span text:style-name="T169">。</text:span></text:p>
        </text:list-item>
        <text:list-item>
          <text:p text:style-name="P170">應接受承辦單位不定期視察伴讀活動情形。</text:p>
        </text:list-item>
        <text:list-item>
          <text:p text:style-name="P171"><text:span text:style-name="T172">考慮資源分配公平性，</text:span><text:span text:style-name="T173">輔導員由系所排定，同學請勿自行協調</text:span><text:span text:style-name="T174">。</text:span></text:p>
        </text:list-item>
        <text:list-item>
          <text:p text:style-name="P175"><text:span text:style-name="T176">每次伴讀申請期限</text:span><text:span text:style-name="T177">以一個學期為單位</text:span><text:span text:style-name="T178">，次學期欲申請伴讀請重新申請。</text:span></text:p>
        </text:list-item>
        <text:list-item>
          <text:p text:style-name="P179">不分系與應科學程可依學生學習態度不佳而中途停止伴讀權利。</text:p>
        </text:list-item>
        <text:list-item>
          <text:p text:style-name="P180">不分系與應科學程有伴讀守則最後解釋權與異動權。</text:p>
        </text:list-item>
        <text:list-item>
          <text:p text:style-name="P181"><text:span text:style-name="T182">申請伴讀學生回饋表單</text:span><text:span text:style-name="T183">:<text:s/></text:span><text:a xlink:href="https://forms.gle/BLZ2sh17fiNvwN8z9" office:target-frame-name="_top" xlink:show="replace"><text:span text:style-name="T184">https://forms.gle/BLZ2sh17fiNvwN8z9</text:span></text:a><text:span text:style-name="T185"><text:s text:c="2"/>(</text:span><text:span text:style-name="T186">請於每次上課後</text:span><text:span text:style-name="T187">填寫</text:span><text:span text:style-name="T188">本</text:span><text:span text:style-name="T189">表單，超過三次無填答者將停止輔導課程。</text:span><text:span text:style-name="T190">)</text:span></text:p>
        </text:list-item>
        <text:list-item>
          <text:p text:style-name="P191"><text:span text:style-name="T192">伴讀期間每月需與主任約談一次</text:span><text:span text:style-name="T193">。</text:span></text:p>
        </text:list-item>
      </text:list>
      <text:p text:style-name="P194"/>
      <text:p text:style-name="內文"><text:span text:style-name="T195">不分系與應科學程</text:span><text:span text:style-name="T196"><text:s/></text:span><text:span text:style-name="T197">輔導管理員</text:span><text:span text:style-name="T198">：</text:span><text:span text:style-name="T199">Te</text:span><text:span text:style-name="T200">rry<text:s/></text:span><text:span text:style-name="T201">(02)273</text:span><text:span text:style-name="T202">0</text:span><text:span text:style-name="T203">-</text:span><text:span text:style-name="T204">3735</text:span><text:span text:style-name="T205"><text:s/></text:span><text:span text:style-name="T206"><text:s/></text:span></text:p>
      <text:p text:style-name="內文"><text:span text:style-name="T207"><text:s text:c="29"/></text:span><text:span text:style-name="T208">astoffice</text:span><text:span text:style-name="T209">@mail.ntus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0986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精誠榮譽學院（全校不分系）</dc:title>
    <dc:description/>
    <dc:subject/>
    <meta:initial-creator>ntust</meta:initial-creator>
    <dc:creator>Windows 使用者</dc:creator>
    <meta:creation-date>2021-04-30T03:38:00Z</meta:creation-date>
    <dc:date>2021-04-30T03:38:00Z</dc:date>
    <meta:print-date>2021-04-29T06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81" meta:row-count="6" meta:non-whitespace-character-count="751"/>
  </office:meta>
</office:document-meta>
</file>